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T20" style:parent-style-name="Zadanifontodlomka" style:family="text">
      <style:text-properties fo:font-size="18pt" style:font-size-asian="18pt" style:font-size-complex="18pt"/>
    </style:style>
    <style:style style:name="T21" style:parent-style-name="Zadanifontodlomka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Granice naselja općine Dicmo (Kraj, Sičane, Osoje, Prisoje, Krušvar, Ercegovci) iste su kao u vrijeme prvih izmjera. Obitelji su se bavile poljoprivredom, stočarstvom,<text:s/>transportom i trgovinom. Obrada zemlje bila je loša. Kuće su uglavnom bile građene od suhozida te prekrivene sijen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The boundaries of the municipality (district) of Dicmo (Kraj, Sičane, Osoje, Prisoje, Krušvar, Ercegovci) are the same<text:s/>as in the first measurements. The families practised animal husbandry, farming, transport and trading. Agriculture was poor. The houses were mostly made of drystone walls, covered with hay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Le confini del comune di Dicmo (Kraj, Sičane, Osoje, Pr</text:span><text:span text:style-name="T21">isoje, Krušvar, Ercegovci) sono uguali a quelle delle prime misure. Le famiglie si sono occupate dell'agricultura, dell'allevamento, del trasporto e del mercato. L'agricultura era povera. Le case, in maggioranza, erano di muri a secco, coperte dal fie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aglavlje"><draw:frame draw:z-index="251659264" draw:style-name="a0" draw:name="WordPictureWatermark1089937518" text:anchor-type="paragraph" svg:x="0in" svg:y="0in" svg:width="16.4375in" svg:height="10.2in" style:rel-width="scale" style:rel-height="scale"><draw:image xlink:href="media/image1.jpeg" xlink:type="simple" xlink:show="embed" xlink:actuate="onLoad"/><svg:title/><svg:desc>C:\Users\Korisnik\Desktop\Brosura.jpg</svg:desc></draw:frame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5-16T19:54:00Z</meta:creation-date>
    <dc:date>2022-05-16T19:54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