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636d" officeooo:paragraph-rsid="0008ea44"/>
    </style:style>
    <style:style style:name="P2" style:family="paragraph" style:parent-style-name="Standard">
      <style:text-properties officeooo:rsid="001f636d" officeooo:paragraph-rsid="00090847"/>
    </style:style>
    <style:style style:name="P3" style:family="paragraph" style:parent-style-name="Standard">
      <style:text-properties officeooo:paragraph-rsid="0008ea44"/>
    </style:style>
    <style:style style:name="P4" style:family="paragraph" style:parent-style-name="Standard">
      <style:text-properties officeooo:rsid="0018050c" officeooo:paragraph-rsid="0008ea44"/>
    </style:style>
    <style:style style:name="T1" style:family="text">
      <style:text-properties fo:color="#c9211e" officeooo:rsid="00344f10"/>
    </style:style>
    <style:style style:name="T2" style:family="text">
      <style:text-properties fo:color="#c9211e" officeooo:rsid="002edada"/>
    </style:style>
    <style:style style:name="T3" style:family="text">
      <style:text-properties fo:color="#c9211e" officeooo:rsid="0023186a"/>
    </style:style>
    <style:style style:name="T4" style:family="text">
      <style:text-properties fo:color="#c9211e" officeooo:rsid="0031f05d"/>
    </style:style>
    <style:style style:name="T5" style:family="text">
      <style:text-properties fo:color="#c9211e" officeooo:rsid="00339c3e"/>
    </style:style>
    <style:style style:name="T6" style:family="text">
      <style:text-properties fo:color="#c9211e" officeooo:rsid="0037dbec"/>
    </style:style>
    <style:style style:name="T7" style:family="text">
      <style:text-properties fo:color="#c9211e" officeooo:rsid="00090847"/>
    </style:style>
    <style:style style:name="T8" style:family="text">
      <style:text-properties officeooo:rsid="004c5cf1"/>
    </style:style>
    <style:style style:name="T9" style:family="text">
      <style:text-properties officeooo:rsid="003ab7a5"/>
    </style:style>
    <style:style style:name="T10" style:family="text">
      <style:text-properties officeooo:rsid="0047ea17"/>
    </style:style>
    <style:style style:name="T11" style:family="text">
      <style:text-properties officeooo:rsid="003d9997"/>
    </style:style>
    <style:style style:name="T12" style:family="text">
      <style:text-properties officeooo:rsid="003dfa5f"/>
    </style:style>
    <style:style style:name="T13" style:family="text">
      <style:text-properties officeooo:rsid="004c8561"/>
    </style:style>
    <style:style style:name="T14" style:family="text">
      <style:text-properties officeooo:rsid="001f636d"/>
    </style:style>
    <style:style style:name="T15" style:family="text">
      <style:text-properties officeooo:rsid="00360978"/>
    </style:style>
    <style:style style:name="T16" style:family="text">
      <style:text-properties officeooo:rsid="0008ea44"/>
    </style:style>
    <style:style style:name="T17" style:family="text">
      <style:text-properties officeooo:rsid="001d9144"/>
    </style:style>
    <style:style style:name="T18" style:family="text">
      <style:text-properties officeooo:rsid="000be849"/>
    </style:style>
    <style:style style:name="T19" style:family="text">
      <style:text-properties officeooo:rsid="000c55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4">Roditelji u <text:span text:style-name="T16">osmom</text:span> razredu kupuju radne bilježnice označene crvenom bojom, <text:span text:style-name="T17">kutiju za tehnički u kompletu s radnom bilježnicom, iz fizike kupuju radnu kutiju u kompletu s radnom bilježnicom i likovnu mapu od Profila. </text:span></text:p>
      <text:p text:style-name="P1"/>
      <text:p text:style-name="P1">8. R<text:span text:style-name="T16">azred</text:span>. Ines Toma</text:p>
      <text:p text:style-name="P1"><text:span text:style-name="T8">W</text:span>ay to go 5 (<text:span text:style-name="T9">Š</text:span>k) <text:span text:style-name="T2">radnu bilježnicu kupuju roditelji</text:span> <text:span text:style-name="T9">+ Erik Mumlek Dip in 5, (Šk) </text:span><text:span text:style-name="T2">radnu bilježnicu kupuju roditelji</text:span></text:p>
      <text:p text:style-name="P1">Biologija (<text:span text:style-name="T11">A</text:span>lfa) <text:span text:style-name="T2">radnu bilježnicu kupuju roditelji</text:span></text:p>
      <text:p text:style-name="P1">Kemija <text:span text:style-name="T12">8 </text:span>(<text:span text:style-name="T12">P</text:span>rofil) <text:span text:style-name="T3">radnu bilježnicu kupuju roditelji</text:span></text:p>
      <text:p text:style-name="P3"><text:span text:style-name="T13">Gut gemacht (Šk) </text:span><text:span text:style-name="T3">radnu bilježnicu kupuju roditelji</text:span></text:p>
      <text:p text:style-name="P3"><text:span text:style-name="T10">Hrvatski za osam, udžbenik i čitanka (Profil) </text:span><text:span text:style-name="T4">radnu bilježnicu kupuju roditelji</text:span></text:p>
      <text:p text:style-name="P1">TK (<text:span text:style-name="T12">P</text:span>rofil) <text:span text:style-name="T5">kutija u kompletu s radnom bilježnicom kupuju roditelji</text:span></text:p>
      <text:p text:style-name="P3"><text:span text:style-name="T14">U korak s Isusom (Ks) </text:span><text:span text:style-name="T1">radnu bilježnicu kupuju roditelji</text:span></text:p>
      <text:p text:style-name="P1">Povijest <text:span text:style-name="T15">8 </text:span>(<text:span text:style-name="T12">A</text:span>lfa) <text:span text:style-name="T1">radnu bilježnicu kupuju roditelji</text:span></text:p>
      <text:p text:style-name="P2">Moje boje (<text:span text:style-name="T12">Š</text:span>k) </text:p>
      <text:p text:style-name="P2"><text:span text:style-name="T7">L</text:span><text:span text:style-name="T6">ikovnu mapu kupuju roditelji (Profil klett)</text:span></text:p>
      <text:p text:style-name="P1">Fizika (šk) <text:span text:style-name="T2">radnu kutiju u kompletu s radnom bilježnicom kupuju roditelji</text:span></text:p>
      <text:p text:style-name="P1">Ge<text:span text:style-name="T19">a</text:span> 4 (<text:span text:style-name="T19">ŠK</text:span>) <text:span text:style-name="T1">radnu bilježnicu kupuju roditel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09:58:12.714000000</meta:creation-date>
    <dc:date>2022-07-05T12:54:24.888000000</dc:date>
    <meta:editing-duration>PT10M30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4" meta:word-count="141" meta:character-count="927" meta:non-whitespace-character-count="798"/>
  </office:meta>
</office:document-meta>
</file>