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6da00" style:text-underline-mode="continuous" style:text-overline-mode="continuous" style:text-line-through-mode="continuous" style:font-weight-asian="bold"/>
    </style:style>
    <style:style style:name="P2" style:family="paragraph" style:parent-style-name="Standard">
      <style:text-properties fo:color="#c9211e" officeooo:paragraph-rsid="0016da00"/>
    </style:style>
    <style:style style:name="P3" style:family="paragraph" style:parent-style-name="Standard">
      <style:text-properties officeooo:paragraph-rsid="0016da00"/>
    </style:style>
    <style:style style:name="T1" style:family="text">
      <style:text-properties fo:color="#c9211e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. razred. - Vesna Fadiga</text:p>
      <text:p text:style-name="P3">e svijet 2, (Šk) <text:span text:style-name="Zadani_20_font_20_odlomka"><text:span text:style-name="T1">radnu bilježnicu kupuju roditelji</text:span></text:span></text:p>
      <text:p text:style-name="P3">Gut gemacht 2, (Šk) <text:span text:style-name="Zadani_20_font_20_odlomka"><text:span text:style-name="T1">radnu bilježnicu kupuju roditelji</text:span></text:span></text:p>
      <text:p text:style-name="P3">Nina i Tino 2, matematika 1 i 2 (Profil) <text:span text:style-name="Zadani_20_font_20_odlomka"><text:span text:style-name="T2">samo </text:span></text:span><text:span text:style-name="Zadani_20_font_20_odlomka"><text:span text:style-name="T1">zbirku kupuju rodite</text:span></text:span><text:span text:style-name="Zadani_20_font_20_odlomka"><text:span text:style-name="T2">lji</text:span></text:span></text:p>
      <text:p text:style-name="P3">Nina i Tino 2, hrvatski 1 i 2 dio (Profil) <text:span text:style-name="Zadani_20_font_20_odlomka"><text:span text:style-name="T3">roditelji ne kupuju ništa</text:span></text:span></text:p>
      <text:p text:style-name="P3"><text:span text:style-name="Zadani_20_font_20_odlomka"><text:span text:style-name="T4">Nina i Tino 2, priroda 1 i 2 dio (Profil) </text:span></text:span><text:span text:style-name="Zadani_20_font_20_odlomka"><text:span text:style-name="T3">roditelji ne kupuju ništa</text:span></text:span></text:p>
      <text:p text:style-name="P3"><text:span text:style-name="Zadani_20_font_20_odlomka"><text:span text:style-name="T4">Nina i Tino 2, glazbena kultura (Profil) </text:span></text:span><text:span text:style-name="Zadani_20_font_20_odlomka"><text:span text:style-name="T3">roditelji ne kupuju ništa</text:span></text:span></text:p>
      <text:p text:style-name="P3">U prijateljstvu s Bogom (Gk) <text:span text:style-name="Zadani_20_font_20_odlomka"><text:span text:style-name="T1">radnu bilježnicu kupuju roditelji</text:span></text:span></text:p>
      <text:p text:style-name="P2">Likovna mapa (Profil Klett) – kupuju roditelji</text:p>
      <text:p text:style-name="P2"/>
      <text:p text:style-name="P3">Roditelji u drugom razredu kupuju sve gore crveno označene radne bilježnice, zbirku zadataka za matematiku i likovnu mapu od Profil Klett-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3T13:10:04.721000000</meta:creation-date>
    <dc:date>2023-07-03T13:10:15.194000000</dc:date>
    <meta:editing-duration>PT11S</meta:editing-duration>
    <meta:editing-cycles>1</meta:editing-cycles>
    <meta:document-statistic meta:table-count="0" meta:image-count="0" meta:object-count="0" meta:page-count="1" meta:paragraph-count="10" meta:word-count="109" meta:character-count="646" meta:non-whitespace-character-count="546"/>
    <meta:generator>LibreOffice/6.2.5.2$Windows_X86_64 LibreOffice_project/1ec314fa52f458adc18c4f025c545a4e8b22c159</meta:generator>
  </office:meta>
</office:document-meta>
</file>