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c9211e" officeooo:paragraph-rsid="0008dcb7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paragraph-rsid="0008dcb7" style:text-underline-mode="continuous" style:text-overline-mode="continuous" style:text-line-through-mode="continuous" style:font-weight-asian="bold"/>
    </style:style>
    <style:style style:name="P3" style:family="paragraph" style:parent-style-name="Standard">
      <style:text-properties officeooo:paragraph-rsid="0008dcb7"/>
    </style:style>
    <style:style style:name="P4" style:family="paragraph" style:parent-style-name="Standard">
      <style:text-properties officeooo:paragraph-rsid="0008dcb7"/>
    </style:style>
    <style:style style:name="P5" style:family="paragraph" style:parent-style-name="Standard">
      <style:text-properties officeooo:paragraph-rsid="0009ceba"/>
    </style:style>
    <style:style style:name="T1" style:family="text">
      <style:text-properties fo:color="#c9211e"/>
    </style:style>
    <style:style style:name="T2" style:family="text">
      <style:text-properties fo:color="#ff0000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7. razred - Suzana Đurasek Divjak</text:p>
      <text:p text:style-name="P3">Way to go 4 (Šk) <text:span text:style-name="Zadani_20_font_20_odlomka"><text:span text:style-name="T1"><text:s/></text:span></text:span><text:span text:style-name="Zadani_20_font_20_odlomka"><text:span text:style-name="T2">radnu bilježnicu za engleski jezik ( za one učenike koji idu na izborni e.j.) kupuju roditelji</text:span></text:span></text:p>
      <text:p text:style-name="P3">Biologija 7 (Šk) <text:span text:style-name="Zadani_20_font_20_odlomka"><text:span text:style-name="T1">roditelji kupuju</text:span></text:span> <text:span text:style-name="Zadani_20_font_20_odlomka"><text:span text:style-name="T1">kutiju s pokusima a unutra se nalaze listići i radna bilježnica</text:span></text:span></text:p>
      <text:p text:style-name="P3">Kemija 7 (Profil klett) <text:span text:style-name="Zadani_20_font_20_odlomka"><text:span text:style-name="T1">radnu bilježnicu kupuju roditelji bez kutije</text:span></text:span></text:p>
      <text:p text:style-name="P3">Gut gemacht 7 (Šk) <text:span text:style-name="Zadani_20_font_20_odlomka"><text:span text:style-name="T1">radnu bilježnicu kupuju roditelji</text:span></text:span></text:p>
      <text:p text:style-name="P3">Hrvatski za 7, udžbenik i čitanka (Profil) <text:span text:style-name="Zadani_20_font_20_odlomka"><text:span text:style-name="T1">radnu bilježnicu kupuju roditelji</text:span></text:span></text:p>
      <text:p text:style-name="P3">TK (Profil) <text:span text:style-name="Zadani_20_font_20_odlomka"><text:span text:style-name="T1">kutija u kompletu s radnom bilježnicom kupuju roditelji</text:span></text:span></text:p>
      <text:p text:style-name="P3">Neka je Bog prvi (Ks) <text:span text:style-name="Zadani_20_font_20_odlomka"><text:span text:style-name="T1">radnu bilježnicu kupuju roditelji</text:span></text:span></text:p>
      <text:p text:style-name="P3">Povijest 7 (Alfa) <text:span text:style-name="Zadani_20_font_20_odlomka"><text:span text:style-name="T1">radnu bilježnicu kupuju roditelji</text:span></text:span></text:p>
      <text:p text:style-name="P3">Moje boje 7 (Šk) – <text:span text:style-name="Zadani_20_font_20_odlomka"><text:span text:style-name="T3">ne kupuju roditelji</text:span></text:span></text:p>
      <text:p text:style-name="P3">Fizika oko nas (Šk) <text:span text:style-name="Zadani_20_font_20_odlomka"><text:span text:style-name="T1">radnu kutiju u kompletu s radnom bilježnicom kupuju roditelji</text:span></text:span></text:p>
      <text:p text:style-name="P3">Moja zemlja 3 (Alfa)<text:span text:style-name="Zadani_20_font_20_odlomka"><text:span text:style-name="T1"> radnu bilježnicu kupuju roditelji</text:span></text:span></text:p>
      <text:p text:style-name="P3">Informatika 7 (Profil) – <text:span text:style-name="Zadani_20_font_20_odlomka"><text:span text:style-name="T2">radna bilježnica ne treba</text:span></text:span></text:p>
      <text:p text:style-name="P3"><text:span text:style-name="Zadani_20_font_20_odlomka"><text:span text:style-name="T1">Likovnu mapu kupuju roditelji (Profil klett)</text:span></text:span></text:p>
      <text:p text:style-name="P3"><text:span text:style-name="Zadani_20_font_20_odlomka"><text:span text:style-name="T1"/></text:span></text:p>
      <text:p text:style-name="P5">Roditelji u sedmom razredu kupuju radne bilježnice označene crvenom bojom, kutiju za tehnički u kompletu s radnom bilježnicom, kutiju s pokusima za biologiju zajedno s radnom bilježnicom i listićima, radnu kutiju u kompletu s radnom bilježnicom za fiziku i likovnu mapu od Profil Klett-a. <text:s/></text:p>
      <text:p text:style-name="P5"><text:span text:style-name="Zadani_20_font_20_odlomka"><text:span text:style-name="T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Zadani_20_font_20_odlomka" style:display-name="Zadani font odlom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03T13:12:18.121000000</meta:creation-date>
    <dc:date>2023-07-03T13:13:01.103000000</dc:date>
    <meta:editing-duration>PT25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5" meta:word-count="183" meta:character-count="1168" meta:non-whitespace-character-count="995"/>
  </office:meta>
</office:document-meta>
</file>