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995e" officeooo:paragraph-rsid="0004995e"/>
    </style:style>
    <style:style style:name="P2" style:family="paragraph" style:parent-style-name="Standard">
      <style:text-properties officeooo:rsid="00058681" officeooo:paragraph-rsid="00058681"/>
    </style:style>
    <style:style style:name="P3" style:family="paragraph" style:parent-style-name="Standard">
      <style:text-properties officeooo:rsid="0006f142" officeooo:paragraph-rsid="0006f142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4995e" officeooo:paragraph-rsid="0004995e" style:font-weight-asian="bold" style:font-weight-complex="bold"/>
    </style:style>
    <style:style style:name="P5" style:family="paragraph" style:parent-style-name="Standard">
      <style:text-properties officeooo:rsid="0006f142" officeooo:paragraph-rsid="0006f142"/>
    </style:style>
    <style:style style:name="P6" style:family="paragraph" style:parent-style-name="Standard">
      <style:text-properties officeooo:rsid="000ae70a" officeooo:paragraph-rsid="0006f142"/>
    </style:style>
    <style:style style:name="P7" style:family="paragraph" style:parent-style-name="Standard">
      <style:text-properties officeooo:rsid="000ae70a" officeooo:paragraph-rsid="000ae70a"/>
    </style:style>
    <style:style style:name="P8" style:family="paragraph" style:parent-style-name="Standard">
      <style:text-properties officeooo:rsid="00058681" officeooo:paragraph-rsid="00058681"/>
    </style:style>
    <style:style style:name="T1" style:family="text">
      <style:text-properties officeooo:rsid="00058681"/>
    </style:style>
    <style:style style:name="T2" style:family="text">
      <style:text-properties officeooo:rsid="0006f14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c14a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8681" style:font-weight-asian="bold" style:font-weight-complex="bold"/>
    </style:style>
    <style:style style:name="T7" style:family="text">
      <style:text-properties fo:font-weight="bold" officeooo:rsid="0006f142" style:font-weight-asian="bold" style:font-weight-complex="bold"/>
    </style:style>
    <style:style style:name="T8" style:family="text">
      <style:text-properties officeooo:rsid="0008d67e"/>
    </style:style>
    <style:style style:name="T9" style:family="text">
      <style:text-properties officeooo:rsid="00095c4e"/>
    </style:style>
    <style:style style:name="T10" style:family="text">
      <style:text-properties officeooo:rsid="000ac731"/>
    </style:style>
    <style:style style:name="T11" style:family="text">
      <style:text-properties officeooo:rsid="000ae70a"/>
    </style:style>
    <style:style style:name="T12" style:family="text">
      <style:text-properties officeooo:rsid="000c14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PIS DODATNIH RADNIH MATERIJALA U <text:span text:style-name="T3">5. </text:span><text:span text:style-name="T4">A</text:span><text:span text:style-name="T3"> RAZREDU</text:span> OSNOVNE ŠKOLE BARTOLA KAŠIĆA, VINKOVCI <text:span text:style-name="T1">za šk. </text:span><text:span text:style-name="T9">g</text:span><text:span text:style-name="T1">od. 202</text:span><text:span text:style-name="T11">3</text:span><text:span text:style-name="T1">./202</text:span><text:span text:style-name="T11">4</text:span><text:span text:style-name="T1">.</text:span></text:p>
      <text:p text:style-name="P4"/>
      <text:p text:style-name="P1"/>
      <text:p text:style-name="P1">1. Anita Šojat, Vjekoslava Hrastović, Marina Utrobičić, <text:span text:style-name="T8">Nada Marguš</text:span>: <text:span text:style-name="T5">NAŠ HRVATSKI 5</text:span>, radna bilježnica za hrvatski jezik, Školska knjiga</text:p>
      <text:p text:style-name="P1"/>
      <text:p text:style-name="P1">2. Jasmina Troha, Ivana Valjak Ilić: <text:span text:style-name="T5">GUT GEMACHT! 5</text:span>, radna bilježnica za njemački jezik, Školska knjiga</text:p>
      <text:p text:style-name="P1"/>
      <text:p text:style-name="P1">3. Damir Bendelja, <text:span text:style-name="T1">Doroteja Domjanović Horvat, Diana Garašić, Žaklin Lukša, Ines Budić, Đurđica Culjak, Marijana Gudić: </text:span><text:span text:style-name="T6">PRIRODA 5</text:span><text:span text:style-name="T1">, radna bilježnica za prirodu, Školska knjiga</text:span></text:p>
      <text:p text:style-name="P1"/>
      <text:p text:style-name="P2">4. Danijel Orešić, Igor Tišma, Ružica Vuk, Alenka Bujan:<text:span text:style-name="T5"> GEA 1</text:span>, radna bilježnica za geografiju, Školska knjiga</text:p>
      <text:p text:style-name="P2"/>
      <text:p text:style-name="P7">5. Geografski atlas za osnovne škole, Školska knjiga</text:p>
      <text:p text:style-name="P2"/>
      <text:p text:style-name="P2"><text:span text:style-name="T12">6</text:span>. Stjepan Bekavac, Marija Bradvica, Abelina Finek: <text:span text:style-name="T5">POVIJEST 5</text:span>, radna bilježnica za peti razred osnovne škole, Alfa</text:p>
      <text:p text:style-name="P2"/>
      <text:p text:style-name="P2"><text:span text:style-name="T12">7</text:span>. Vladimir Delić, <text:span text:style-name="T2">Ivan Jukić, Zvonko Koprivnjak, Sanja Kovačević, Antun Ptičar, Dragan Stanojević, Svjetlana Urbanek: </text:span><text:span text:style-name="T7">SVIJET TEHNIKE 5</text:span><text:span text:style-name="T2">, radni materijali za izvođenje vježbi i praktičnog rada, Školska knjiga</text:span></text:p>
      <text:p text:style-name="P2"/>
      <text:p text:style-name="P3"><text:span text:style-name="T12">8</text:span>. Magdalena Babić, Nikolina Bubica, Stanko Leko, Zoran Dimovski, Mario Stančić, Ivana Ružić, Nikola Mihočka, Branko Vejnović: <text:span text:style-name="T5">#MOJPORTAL5</text:span>, radna bilježnica za informatiku, Školska knjiga</text:p>
      <text:p text:style-name="P3"/>
      <text:p text:style-name="P3"><text:span text:style-name="T12">9</text:span>. Višnja Anić, Zvonkon Ivković: <text:span text:style-name="T5">WAY TO GO 2</text:span>, radna bilježnica za engleski jezik, Školska knjiga</text:p>
      <text:p text:style-name="P3"/>
      <text:p text:style-name="P3"><text:span text:style-name="T12">10</text:span>. Mirjana Novak, Barbara Sipina: <text:span text:style-name="T5">UČITELJU, GDJE STANUJEŠ?</text:span> - radna bilježnica za katolički vjeronauk 5. razreda osnovne škole, Kršćanska sadašnjost</text:p>
      <text:p text:style-name="P3"/>
      <text:p text:style-name="P3"><text:span text:style-name="T10">1</text:span><text:span text:style-name="T12">1</text:span>. LIKOVNA MAP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15S</meta:editing-duration>
    <meta:editing-cycles>4</meta:editing-cycles>
    <meta:generator>LibreOffice/7.0.1.2$Windows_X86_64 LibreOffice_project/7cbcfc562f6eb6708b5ff7d7397325de9e764452</meta:generator>
    <dc:date>2023-07-05T11:23:17.008000000</dc:date>
    <meta:print-date>2023-07-05T11:13:20.145000000</meta:print-date>
    <meta:document-statistic meta:table-count="0" meta:image-count="0" meta:object-count="0" meta:page-count="1" meta:paragraph-count="12" meta:word-count="209" meta:character-count="1453" meta:non-whitespace-character-count="1256"/>
  </office:meta>
</office:document-meta>
</file>