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15.00%" fo:text-align="left"/>
    </style:style>
  </office:automatic-styles>
  <office:body>
    <office:text>
      <text:p text:style-name="P1"><text:span text:style-name="T1"><text:s text:c="44"/></text:span></text:p>
      <text:p text:style-name="P1"><text:span text:style-name="T1"><text:s text:c="3"/></text:span><draw:frame text:anchor-type="as-char" svg:width="30.06mm" svg:height="25.40mm" style:rel-width="scale" style:rel-height="scale"><draw:object-ole xlink:href="OleObj1"/><draw:image xlink:href="ObjectReplacements/OleObj1"/></draw:frame><text:span text:style-name="T1"/></text:p>
      <text:p text:style-name="P2"><text:span text:style-name="T2">OSNOVNA<text:s/></text:span><text:span text:style-name="T3">ŠKOLA BLATINE-ŠKRAPE</text:span></text:p>
      <text:p text:style-name="P2"><text:span text:style-name="T4">Na Križice 2</text:span><text:span text:style-name="T5"/></text:p>
      <text:p text:style-name="P2"><text:span text:style-name="T5">21000 Split</text:span></text:p>
      <text:p text:style-name="P2"><text:span text:style-name="T5">Ravnatelj/ica Nives Ru</text:span><text:span text:style-name="T6">ščić</text:span><text:span text:style-name="T7"/></text:p>
      <text:p text:style-name="P2"><text:span text:style-name="T8"/></text:p>
      <text:p text:style-name="P3"><text:span text:style-name="T8"/></text:p>
      <text:p text:style-name="P3"><text:span text:style-name="T9">Split,<text:s/></text:span><text:span text:style-name="T10">3</text:span><text:span text:style-name="T11">.<text:s/></text:span><text:span text:style-name="T12">travnja</text:span><text:span text:style-name="T13"><text:s/>2023.</text:span></text:p>
      <text:p text:style-name="P3"><text:span text:style-name="T14"/></text:p>
      <text:p text:style-name="P3"><text:span text:style-name="T15">Predmet: Predstavljanje projekta Slagalica znanja</text:span></text:p>
      <text:p text:style-name="P3"><text:span text:style-name="T16"/></text:p>
      <text:p text:style-name="P3"><text:span text:style-name="T17">Po</text:span><text:span text:style-name="T18">štovana gđo Nives Ruščić,</text:span></text:p>
      <text:p text:style-name="P3"><text:span text:style-name="T19">ovim Vam putem<text:s/></text:span><text:span text:style-name="T20">želimo predstaviti edukativni projekt namijenjen djeci nižih razreda osnovnih</text:span></text:p>
      <text:p text:style-name="P3"><text:span text:style-name="T20">škola (1.<text:s/></text:span><text:span text:style-name="T21">–</text:span><text:span text:style-name="T22"><text:s/>4. razred)<text:s/></text:span><text:span text:style-name="T23">–</text:span><text:span text:style-name="T24"><text:s/>STEM projekt<text:s/></text:span><text:span text:style-name="T25">„</text:span><text:span text:style-name="T26">Slagalica Znanja</text:span><text:span text:style-name="T27">“</text:span><text:span text:style-name="T28"><text:s/>- kojim planiramo omogu</text:span><text:span text:style-name="T29">ćiti svoj djeci upoznavanje povijesti našeg grada uz korištenje Lego kockica, a na način na koji se do danas nisu susreli. </text:span></text:p>
      <text:p text:style-name="P3"><text:span text:style-name="T30"/></text:p>
      <text:p text:style-name="P3"><text:span text:style-name="T31">Slagalica znanja je projekt koji<text:s/></text:span><text:span text:style-name="T32">će se održati u više gradova Republike Hrvatske sufinanciran od nekoliko privatnih tvrtki. Projekt je idejno razvio Edukido Hrvatska. Na organizaciji projekta rade ljudi aktivno uključeni u odgojno<text:s/></text:span><text:span text:style-name="T33">–</text:span><text:span text:style-name="T34"><text:s/>obrazovni sustav.<text:s/></text:span><text:span text:style-name="T35">„</text:span><text:span text:style-name="T36">Slagalica znanja</text:span><text:span text:style-name="T37">“</text:span><text:span text:style-name="T38"><text:s/>predstavlja metodu edukativne nastave za djecu od 3 do 12 godina temeljenu na raznim scenarijima kori</text:span><text:span text:style-name="T39">štenjem Lego</text:span><text:span text:style-name="T40">® kockica i obrazovnih robota te drugih alata (osobito drugih vrsta kockica i pribora). Projekt se provodi u nastavnim centrima i obrazovnim ustanovama, uklju</text:span><text:span text:style-name="T41">čujući i redovite obrazovne sate koji omogućuju upoznavanje svijeta u različitim područjima (znanost, tehnologija, fizika, priroda, putovanja, povijest, biologija i dr.) te školske i vrtićke radionice prilagođene programu objekta. </text:span></text:p>
      <text:p text:style-name="P3"><text:span text:style-name="T42"/></text:p>
      <text:p text:style-name="P3"><text:span text:style-name="T43">Na podru</text:span><text:span text:style-name="T44">čju Splita ćemo u travnju i u prvom tjednu svibnja, uoči proslave sv.Duje u Školama provoditi ekskluzivnu radionicu “Dioklecijanova palača” gdje će djeca slagati maketu srca grada i učiti o njenoj povijesti. Upravo s ovom radionicom želimo ostvariti suradnju te omogućiti svoj djeci Splita jedinstveno iskustvo učenja uz Lego kocke. </text:span></text:p>
      <text:p text:style-name="P3"><text:span text:style-name="T45"/></text:p>
      <text:p text:style-name="P3"><text:span text:style-name="T46">Poznato je da je igra najbolji poticaj za u</text:span><text:span text:style-name="T47">čenje, a cilj našeg projekta jest omogućiti svoj djeci doticaj sa znanošću kroz zanimljiv i inovativan način<text:s/></text:span><text:span text:style-name="T48">–</text:span><text:span text:style-name="T49"><text:s/>potpuno besplatno.<text:s/></text:span><text:span text:style-name="T50">Želimo razbiti barijeru između humanističkih znanosti i zamijeniti ju promišljanjem i radoznalošću. Želimo da djeca vježbaju svoju prostornu maštu i vještine rješavanja problema u programu koji ne nameće očekivane odgovore. Želimo potaknuti znatiželju za svijet i sposobnost apstraktnog razmišljanja i u praksi. Želimo koristiti sinergiju kreativnosti i logike u kreativnoj igri, a sve to prateći školski kurikulum i teme koje djeca obrađuju u školi.</text:span></text:p>
      <text:p text:style-name="P3"><text:span text:style-name="T51"/></text:p>
      <text:p text:style-name="P3"><text:span text:style-name="T52">S obzirom na navedeno vjerujemo da<text:s/></text:span><text:span text:style-name="T53">ćete uvidjeti potencijal ovog projekta te svojom školom</text:span></text:p>
      <text:p text:style-name="P3"><text:span text:style-name="T54">sudjelovati u njemu. U o</text:span><text:span text:style-name="T55">čekivanju Vašeg pozitivnog odgovora srdačno Vas pozdravljam!</text:span></text:p>
      <text:p text:style-name="P3"><text:span text:style-name="T56"/></text:p>
      <text:p text:style-name="P3"><text:span text:style-name="T57">S po</text:span><text:span text:style-name="T58">štovanjem,</text:span></text:p>
      <text:p text:style-name="P3"><text:span text:style-name="T59"/></text:p>
      <text:p text:style-name="P3"><text:span text:style-name="T60">Voditeljica projekta</text:span></text:p>
      <text:p text:style-name="P3"><text:span text:style-name="T60">Ana Pelaji</text:span><text:span text:style-name="T61">ć Tomasović, mag.edu.lik.kul.</text:span></text:p>
      <text:p text:style-name="P3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