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8" style:list-style-name="WWNum1">
      <style:paragraph-properties fo:line-height="200%" fo:text-align="justify" style:justify-single-word="false">
        <style:tab-stops>
          <style:tab-stop style:position="16.722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Heading_20_8" style:list-style-name="WWNum1" style:master-page-name="Standard">
      <style:paragraph-properties fo:line-height="200%" fo:text-align="justify" style:justify-single-word="false" style:page-number="auto">
        <style:tab-stops>
          <style:tab-stop style:position="16.722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3">
      <style:paragraph-properties fo:text-align="justify" style:justify-single-word="false">
        <style:tab-stops>
          <style:tab-stop style:position="16.72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4">
      <style:paragraph-properties fo:text-align="justify" style:justify-single-word="false">
        <style:tab-stops>
          <style:tab-stop style:position="16.72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5">
      <style:paragraph-properties fo:text-align="justify" style:justify-single-word="false">
        <style:tab-stops>
          <style:tab-stop style:position="16.72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6">
      <style:paragraph-properties fo:text-align="justify" style:justify-single-word="false">
        <style:tab-stops>
          <style:tab-stop style:position="16.72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7">
      <style:paragraph-properties fo:text-align="justify" style:justify-single-word="false">
        <style:tab-stops>
          <style:tab-stop style:position="16.72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fo:color="#00000a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fo:color="#00000a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722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5.017cm" fo:margin-right="0cm" fo:text-align="justify" style:justify-single-word="false" fo:text-indent="-5.017cm" style:auto-text-indent="false">
        <style:tab-stops>
          <style:tab-stop style:position="16.722cm"/>
        </style:tab-stops>
      </style:paragraph-properties>
      <style:text-properties fo:color="#00000a" fo:font-weight="bold" style:font-weight-asian="bold" style:font-weight-complex="bold"/>
    </style:style>
    <style:style style:name="P15" style:family="paragraph" style:parent-style-name="Heading_20_4" style:list-style-name="WWNum1">
      <style:paragraph-properties fo:margin-left="1.524cm" fo:margin-right="0cm" fo:text-indent="-1.524cm" style:auto-text-indent="false">
        <style:tab-stops>
          <style:tab-stop style:position="16.722cm"/>
        </style:tab-stops>
      </style:paragraph-properties>
      <style:text-properties fo:color="#00000a" style:font-size-complex="16pt"/>
    </style:style>
    <style:style style:name="P16" style:family="paragraph" style:parent-style-name="Heading_20_4" style:list-style-name="WWNum1">
      <style:paragraph-properties fo:margin-left="0cm" fo:margin-right="0cm" fo:text-indent="0cm" style:auto-text-indent="false">
        <style:tab-stops>
          <style:tab-stop style:position="16.722cm"/>
        </style:tab-stops>
      </style:paragraph-properties>
      <style:text-properties fo:color="#00000a" style:font-size-complex="16pt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667159" text:style-name="WWNum1">
        <text:list-header>
          <text:h text:style-name="P2" text:outline-level="8">MALA ŠKOLA ĐURO PILAR KOLONIJA</text:h>
          <text:h text:style-name="P1" text:outline-level="8">DATUM <text:s/>PREGLEDA: PETAK <text:s/>10.03.2017.</text:h>
          <text:h text:style-name="P15" text:outline-level="4"/>
          <text:h text:style-name="P16" text:outline-level="4"><text:s/>U 7, 30 SATI</text:h>
        </text:list-header>
      </text:list>
      <text:p text:style-name="P3"><text:span text:style-name="T1"><text:s text:c="30"/></text:span><text:span text:style-name="T2">1. JOSIP LIPOVAC</text:span></text:p>
      <text:p text:style-name="P4"><text:s text:c="29"/><text:tab/></text:p>
      <text:p text:style-name="P10"/>
      <text:p text:style-name="P10"><text:s text:c="2"/>U 9,00 SATI</text:p>
      <text:list xml:id="list3671111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FILIP SRBIĆ</text:p>
                                </text:list-item>
                                <text:list-item>
                                  <text:p text:style-name="P7">TIN ZOVKO</text:p>
                                </text:list-item>
                                <text:list-item>
                                  <text:p text:style-name="P7">MAJA VUKOJ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30"/></text:p>
      <text:p text:style-name="P10">U 11,00 SATI <text:s text:c="2"/></text:p>
      <text:list xml:id="list36716456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<text:span text:style-name="T3">NIKOLINA MADŽAR</text:span></text:p>
                                        </text:list-item>
                                        <text:list-item>
                                          <text:p text:style-name="P8">NIKA GRIVIČIĆ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68425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">7. <text:s/>MARIJA ČULJAK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">U 12,00 SATI </text:span></text:p>
      <text:list xml:id="list3670178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LEON BARIŠIĆ</text:p>
                                            </text:list-item>
                                            <text:list-item>
                                              <text:p text:style-name="P9">IVAN OPAČAK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69222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61"/></text:p>
      <text:p text:style-name="P4"><text:s/></text:p>
      <text:p text:style-name="P11">PREGLED <text:s/>ĆE SE <text:s/>OBAVLJATI <text:s/>U <text:s/>AMBULANTI <text:s text:c="2"/>ŠKOLSKE <text:s text:c="2"/>MEDICINE <text:s/></text:p>
      <text:p text:style-name="P11">NASELJE <text:s text:c="2"/>SLAVONIJA <text:s/>II</text:p>
      <text:p text:style-name="P11">U ULICI A. CESARCA 71, <text:s/>SLAVONSKI BROD, TEL: 415-430</text:p>
      <text:p text:style-name="P11">NA PREGLED <text:s text:c="2"/>OBAVEZNO <text:s/>DONIJETI :</text:p>
      <text:p text:style-name="P12">* važeću <text:s/>zdravstvenu <text:s/>iskaznicu</text:p>
      <text:p text:style-name="P14">* iskaznicu o cijepljenju <text:s/>sa točnim <text:s/>datumima <text:s/>prethodnih cijepljenja</text:p>
      <text:p text:style-name="P12">*potvrdu <text:s/>pedijatra <text:s/>ili <text:s/>obiteljskog <text:s/>liječnika <text:s/>o <text:s/>zdravstvenom <text:s/>stanju <text:s/>djeteta, </text:p>
      <text:p text:style-name="P12"><text:s/>preboljenim <text:s/>bolestima</text:p>
      <text:p text:style-name="P12">*nalaze – ako dijete boluje od neke bolesti, ide na kontrole…</text:p>
      <text:p text:style-name="P12">*ponijeti <text:s/>zdravstvenu <text:s/>knjižicu djeteta ( PLAVA <text:s/>KNJIŽICA ) </text:p>
      <text:p text:style-name="P13"><text:s/>*PONIJETI <text:s/>OIB DJETETOV</text:p>
      <text:p text:style-name="P13"/>
      <text:p text:style-name="P3"><text:span text:style-name="T4"><text:s/></text:span><text:span text:style-name="T6">Roditelji djece za prijevremeni upis moraju se javiti prvo u URED DRŽAVNE UPRAVE prije dolaska na pregled kod nas !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ff0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6:48:33.14</meta:creation-date>
    <meta:document-statistic meta:table-count="0" meta:image-count="0" meta:object-count="0" meta:page-count="1" meta:paragraph-count="31" meta:word-count="140" meta:character-count="1043"/>
    <dc:date>2017-02-07T16:56:03.79</dc:date>
    <meta:editing-duration>PT00H07M30S</meta:editing-duration>
    <meta:editing-cycles>1</meta:editing-cycles>
    <meta:generator>OpenOffice.org/3.2$Win32 OpenOffice.org_project/320m12$Build-9483</meta:generator>
  </office:meta>
</office:document-meta>
</file>