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 style:list-style-name="WWNum1">
      <style:paragraph-properties fo:margin-left="1.524cm" fo:margin-right="0cm" fo:text-indent="-1.524cm" style:auto-text-indent="false">
        <style:tab-stops>
          <style:tab-stop style:position="16.722cm"/>
        </style:tab-stops>
      </style:paragraph-properties>
      <style:text-properties fo:color="#00000a" style:font-size-complex="16pt"/>
    </style:style>
    <style:style style:name="P2" style:family="paragraph" style:parent-style-name="Heading_20_4">
      <style:paragraph-properties fo:margin-left="0cm" fo:margin-right="0cm" fo:text-indent="0cm" style:auto-text-indent="false">
        <style:tab-stops>
          <style:tab-stop style:position="16.722cm"/>
        </style:tab-stops>
      </style:paragraph-properties>
      <style:text-properties fo:color="#00000a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justify" style:justify-single-word="false">
        <style:tab-stops>
          <style:tab-stop style:position="16.72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fo:color="#00000a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fo:color="#00000a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5.017cm" fo:margin-right="0cm" fo:text-align="justify" style:justify-single-word="false" fo:text-indent="-5.017cm" style:auto-text-indent="false">
        <style:tab-stops>
          <style:tab-stop style:position="16.722cm"/>
        </style:tab-stops>
      </style:paragraph-properties>
      <style:text-properties fo:color="#00000a" fo:font-weight="bold" style:font-weight-asian="bold" style:font-weight-complex="bold"/>
    </style:style>
    <style:style style:name="P11" style:family="paragraph" style:parent-style-name="Heading_20_8" style:list-style-name="WWNum1">
      <style:paragraph-properties fo:line-height="200%" fo:text-align="justify" style:justify-single-word="false">
        <style:tab-stops>
          <style:tab-stop style:position="16.722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12" style:family="paragraph" style:parent-style-name="Heading_20_8" style:list-style-name="WWNum1" style:master-page-name="Standard">
      <style:paragraph-properties fo:line-height="200%" fo:text-align="justify" style:justify-single-word="false" style:page-number="auto">
        <style:tab-stops>
          <style:tab-stop style:position="16.722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262891" text:style-name="WWNum1">
        <text:list-header>
          <text:h text:style-name="P12" text:outline-level="8">MALA ŠKOLA ĐURO PILAR - VINOGORJE</text:h>
          <text:h text:style-name="P11" text:outline-level="8">DATUM <text:s/>PREGLEDA: UTORAK <text:s/>14.03.2017.</text:h>
          <text:h text:style-name="P1" text:outline-level="4"/>
        </text:list-header>
      </text:list>
      <text:h text:style-name="P2" text:outline-level="4"/>
      <text:p text:style-name="P3"><text:span text:style-name="T3"><text:s/>U 12,30 SATI</text:span></text:p>
      <text:p text:style-name="P4"><text:s text:c="30"/>1. DAVOR BERNARDIĆ</text:p>
      <text:p text:style-name="P4"><text:s text:c="30"/>2. LUKA ŠPEHAR</text:p>
      <text:p text:style-name="P4"><text:s text:c="30"/></text:p>
      <text:p text:style-name="P6">U 13,30 SATI <text:s text:c="2"/></text:p>
      <text:p text:style-name="P4"><text:s text:c="31"/>3. MARKO GOLEMOVIĆ</text:p>
      <text:p text:style-name="P4"><text:s text:c="31"/>4. JOSIP GOLEMOVIĆ</text:p>
      <text:p text:style-name="P4"><text:s text:c="31"/></text:p>
      <text:p text:style-name="P6">U 15,00 SATI <text:s text:c="7"/></text:p>
      <text:list xml:id="list3725865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">5. ANA VUKOJE</text:p>
                                      <text:p text:style-name="P5">6. BARBARA KOVAČEVIĆ</text:p>
                                      <text:p text:style-name="P5">7. LUKA BJEGOJEVIĆ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7"/>
      <text:p text:style-name="P7">PREGLED <text:s/>ĆE SE <text:s/>OBAVLJATI <text:s/>U <text:s/>AMBULANTI <text:s text:c="2"/>ŠKOLSKE <text:s text:c="2"/>MEDICINE <text:s/></text:p>
      <text:p text:style-name="P7">NASELJE <text:s text:c="2"/>SLAVONIJA <text:s/>II</text:p>
      <text:p text:style-name="P7">U ULICI A. CESARCA 71, <text:s/>SLAVONSKI BROD, TEL: 415 - 430</text:p>
      <text:p text:style-name="P7">NA PREGLED <text:s text:c="2"/>OBAVEZNO <text:s/>DONIJETI :</text:p>
      <text:p text:style-name="P8">* važeću <text:s/>zdravstvenu <text:s/>iskaznicu</text:p>
      <text:p text:style-name="P10">* iskaznicu o cijepljenju <text:s/>sa točnim <text:s/>datumima <text:s/>prethodnih cijepljenja</text:p>
      <text:p text:style-name="P8">*potvrdu <text:s/>pedijatra <text:s/>ili <text:s/>obiteljskog <text:s/>liječnika <text:s/>o <text:s/>zdravstvenom <text:s/>stanju <text:s/>djeteta, </text:p>
      <text:p text:style-name="P8"><text:s/>preboljenim <text:s/>bolestima</text:p>
      <text:p text:style-name="P8">*nalaze – ako dijete boluje od neke bolesti, ide na kontrole…</text:p>
      <text:p text:style-name="P8">*ponijeti <text:s/>zdravstvenu <text:s/>knjižicu djeteta ( PLAVA <text:s/>KNJIŽICA ) </text:p>
      <text:p text:style-name="P9"><text:s/>*PONIJETI <text:s/>OIB DJETETOV</text:p>
      <text:p text:style-name="P9"/>
      <text:p text:style-name="P3"><text:span text:style-name="T4"><text:s/></text:span><text:span text:style-name="T6">Roditelji djece za prijevremeni upis moraju se javiti prvo u URED DRŽAVNE UPRAVE prije dolaska na pregled kod nas !!!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ff0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7:07:22.34</meta:creation-date>
    <meta:document-statistic meta:table-count="0" meta:image-count="0" meta:object-count="0" meta:page-count="1" meta:paragraph-count="26" meta:word-count="133" meta:character-count="1064"/>
    <dc:date>2017-02-07T17:13:57.93</dc:date>
    <meta:editing-duration>PT00H06M35S</meta:editing-duration>
    <meta:editing-cycles>1</meta:editing-cycles>
    <meta:generator>OpenOffice.org/3.2$Win32 OpenOffice.org_project/320m12$Build-9483</meta:generator>
  </office:meta>
</office:document-meta>
</file>