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Š Marina Držića<text:s/></text:p>
      <text:p text:style-name="P2">Volantina 6<text:s/></text:p>
      <text:p text:style-name="P3">20 000 Dubrovnik <text:s/></text:p>
      <text:p text:style-name="Normal"/>
      <text:p text:style-name="Normal">Povjerenstvo za provedbu javnoga poziva i izbor najpovoljnije ponude 1/2024. na sastanku održanome 10. prosinca 2024. izabralo je tri ponude za organizaciju ekskurzije za učenike 8. razreda koje će<text:s/>biti predstavljene<text:s/>na roditeljskom sastanku<text:s/>17. prosinca u 17 sati.<text:s/></text:p>
      <text:p text:style-name="Normal">Izabrane su ponude: Destinations F-tours d.o.o.,L. M. D. Travel d. o. o. i Perla svjetska putovanja d.o.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rea Perdija</meta:initial-creator>
    <dc:creator>Andrea Perdija</dc:creator>
    <meta:creation-date>2024-12-18T09:58:00Z</meta:creation-date>
    <dc:date>2024-12-18T10:04:00Z</dc:date>
    <meta:template xlink:href="Normal" xlink:type="simple"/>
    <meta:editing-cycles>2</meta:editing-cycles>
    <meta:editing-duration>PT240S</meta:editing-duration>
    <meta:document-statistic meta:page-count="1" meta:paragraph-count="1" meta:word-count="63" meta:character-count="425" meta:row-count="3" meta:non-whitespace-character-count="363"/>
  </office:meta>
</office:document-meta>
</file>