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color="#FF0000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color="#FF0000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4527in"/>
    </style:style>
    <style:style style:name="TableColumn7" style:family="table-column">
      <style:table-column-properties style:column-width="3.8083in"/>
    </style:style>
    <style:style style:name="TableColumn8" style:family="table-column">
      <style:table-column-properties style:column-width="1.1458in"/>
    </style:style>
    <style:style style:name="Table4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3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3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3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3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3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3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3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4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4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4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4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5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5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5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5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56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GODIŠNJI PLAN I PROGRAM NASTAVE POVIJESTI U 6. RAZREDU</text:p>
      <text:p text:style-name="P2">Školska godina 2019./2020.</text:p>
      <text:p text:style-name="P3">Plan izradila Zrinka Škarica, prof. povijesti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jesec</text:p>
          </table:table-cell>
          <table:table-cell table:style-name="TableCell12">
            <text:p text:style-name="P13">Sat</text:p>
          </table:table-cell>
          <table:table-cell table:style-name="TableCell14">
            <text:p text:style-name="P15">Nastavna jedinica</text:p>
          </table:table-cell>
          <table:table-cell table:style-name="TableCell16">
            <text:p text:style-name="P17">Oblik sata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/>
            <text:p text:style-name="P24">rujan</text:p>
          </table:table-cell>
          <table:table-cell table:style-name="TableCell25">
            <text:p text:style-name="P26"/>
            <text:p text:style-name="P27"/>
            <text:p text:style-name="P28">1.</text:p>
            <text:p text:style-name="P29">2.</text:p>
            <text:p text:style-name="P30">3.</text:p>
            <text:p text:style-name="P31">4.</text:p>
            <text:p text:style-name="P32">5.</text:p>
            <text:p text:style-name="P33">6.</text:p>
          </table:table-cell>
          <table:table-cell table:style-name="TableCell34">
            <text:p text:style-name="P35">Rani srednji vijek</text:p>
            <text:p text:style-name="P36"/>
            <text:p text:style-name="P37">Bizantsko Carstvo</text:p>
            <text:p text:style-name="P38">Franačka država</text:p>
            <text:p text:style-name="P39">Kultura u ranom srednjem vijeku</text:p>
            <text:p text:style-name="P40">Kršćanstvo u ranom srednjem vijeku</text:p>
          </table:table-cell>
          <table:table-cell table:style-name="TableCell41">
            <text:p text:style-name="P42"/>
            <text:p text:style-name="P43"/>
            <text:p text:style-name="P44">Obrada – 4<text:s/></text:p>
            <text:p text:style-name="P45">Ponav.- 2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listopad</text:p>
          </table:table-cell>
          <table:table-cell table:style-name="TableCell56">
            <text:p text:style-name="P57"/>
            <text:p text:style-name="P58"/>
            <text:p text:style-name="P59">7.</text:p>
            <text:p text:style-name="P60">8.</text:p>
            <text:p text:style-name="P61">9.</text:p>
            <text:p text:style-name="P62">10.</text:p>
            <text:p text:style-name="P63">11.</text:p>
            <text:p text:style-name="P64">12.</text:p>
            <text:p text:style-name="P65">13.</text:p>
            <text:p text:style-name="P66"/>
            <text:p text:style-name="P67"/>
            <text:p text:style-name="P68"/>
            <text:p text:style-name="P69">14.</text:p>
            <text:p text:style-name="P70">15.</text:p>
          </table:table-cell>
          <table:table-cell table:style-name="TableCell71">
            <text:p text:style-name="P72">Feudalno društvo</text:p>
            <text:p text:style-name="P73"/>
            <text:p text:style-name="P74">Nastanak i razvoj feudalnog društva</text:p>
            <text:p text:style-name="P75">Nastanak i razvoj feudalnog društva</text:p>
            <text:p text:style-name="P76">Obrt, trgovina i novac</text:p>
            <text:p text:style-name="P77">Srednjovjekovna svakodnevica</text:p>
            <text:p text:style-name="P78"/>
            <text:p text:style-name="P79"/>
            <text:p text:style-name="P80">Pisana provjera znanja</text:p>
            <text:p text:style-name="P81"/>
            <text:p text:style-name="P82">Hrvatska u ranom srednjem vijeku</text:p>
            <text:p text:style-name="P83"/>
            <text:p text:style-name="P84">Doseljenje Hrvata</text:p>
            <text:p text:style-name="P85">Hrvatske kneževine u 9. st.</text:p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>Obrada – 6</text:p>
            <text:p text:style-name="P93">Ponav.- 2</text:p>
            <text:p text:style-name="P94">Provjera - 1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>studeni</text:p>
          </table:table-cell>
          <table:table-cell table:style-name="TableCell103">
            <text:p text:style-name="P104">16.</text:p>
            <text:p text:style-name="P105">17.</text:p>
            <text:p text:style-name="P106">18.</text:p>
            <text:p text:style-name="P107">19.</text:p>
            <text:p text:style-name="P108">20.</text:p>
            <text:p text:style-name="P109">21.</text:p>
            <text:p text:style-name="P110">22.</text:p>
            <text:p text:style-name="P111"/>
            <text:p text:style-name="P112"/>
            <text:p text:style-name="P113"/>
            <text:p text:style-name="P114">23.</text:p>
          </table:table-cell>
          <table:table-cell table:style-name="TableCell115">
            <text:p text:style-name="P116">Hrvatsko kraljevstvo u 10. st.</text:p>
            <text:p text:style-name="P117">Hrvatsko kraljevstvo u 11. st.</text:p>
            <text:p text:style-name="P118">Arpadovići na hrvatskom prijestolju</text:p>
            <text:p text:style-name="P119">Hrvatska kultura ranog srednjeg vijeka</text:p>
            <text:p text:style-name="P120"/>
            <text:p text:style-name="P121"/>
            <text:p text:style-name="P122">Pisana provjera znanja</text:p>
            <text:p text:style-name="P123"/>
            <text:p text:style-name="P124">Razvijeni srednji vijek</text:p>
            <text:p text:style-name="P125"/>
            <text:p text:style-name="P126">Razvoj gradova</text:p>
          </table:table-cell>
          <table:table-cell table:style-name="TableCell127">
            <text:p text:style-name="P128"/>
            <text:p text:style-name="P129"/>
            <text:p text:style-name="P130"/>
            <text:p text:style-name="P131">Obrada – 5</text:p>
            <text:p text:style-name="P132">Ponav.- 2</text:p>
            <text:p text:style-name="P133">Provjera - 1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>prosinac</text:p>
          </table:table-cell>
          <table:table-cell table:style-name="TableCell139">
            <text:p text:style-name="P140">24.</text:p>
            <text:p text:style-name="P141">25.</text:p>
            <text:p text:style-name="P142">26.</text:p>
            <text:soft-page-break/>
            <text:p text:style-name="P143">27.</text:p>
            <text:p text:style-name="P144">28.</text:p>
            <text:p text:style-name="P145">29.</text:p>
          </table:table-cell>
          <table:table-cell table:style-name="TableCell146">
            <text:p text:style-name="P147">Crkva u feudalnom društvu</text:p>
            <text:p text:style-name="P148">Razvoj tehnike i znanosti</text:p>
            <text:p text:style-name="P149">Kultura razvijenog srednjeg vijeka</text:p>
            <text:soft-page-break/>
            <text:p text:style-name="P150">Kultura razvijenog srednjeg vijeka</text:p>
          </table:table-cell>
          <table:table-cell table:style-name="TableCell151">
            <text:p text:style-name="P152"/>
            <text:p text:style-name="P153"/>
            <text:p text:style-name="P154">Obrada – 4</text:p>
            <text:soft-page-break/>
            <text:p text:style-name="P155">Ponav. - 2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siječanj</text:p>
          </table:table-cell>
          <table:table-cell table:style-name="TableCell163">
            <text:p text:style-name="P164"/>
            <text:p text:style-name="P165"/>
            <text:p text:style-name="P166">30.</text:p>
            <text:p text:style-name="P167">31.</text:p>
            <text:p text:style-name="P168">32.</text:p>
            <text:p text:style-name="P169">33.</text:p>
            <text:p text:style-name="P170">34.</text:p>
            <text:p text:style-name="P171"/>
            <text:p text:style-name="P172"/>
            <text:p text:style-name="P173">35.</text:p>
          </table:table-cell>
          <table:table-cell table:style-name="TableCell174">
            <text:p text:style-name="P175">Europa i islamski svijet</text:p>
            <text:p text:style-name="P176"/>
            <text:p text:style-name="P177">Pojava i širenje islama</text:p>
            <text:p text:style-name="P178">Pojava i širenje islama</text:p>
            <text:p text:style-name="P179">Križarski ratovi</text:p>
            <text:p text:style-name="P180">Križarski ratovi</text:p>
            <text:p text:style-name="P181"/>
            <text:p text:style-name="P182">Hrvatska u razvijenom srednjem vijeku</text:p>
            <text:p text:style-name="P183"/>
            <text:p text:style-name="P184">Hrvatska u doba Arpadovića</text:p>
          </table:table-cell>
          <table:table-cell table:style-name="TableCell185">
            <text:p text:style-name="P186"/>
            <text:p text:style-name="P187"/>
            <text:p text:style-name="P188"/>
            <text:p text:style-name="P189">Obrada – 5</text:p>
            <text:p text:style-name="P190">Ponavlj. - 1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>veljača</text:p>
          </table:table-cell>
          <table:table-cell table:style-name="TableCell198">
            <text:p text:style-name="P199">36.</text:p>
            <text:p text:style-name="P200">37.</text:p>
            <text:p text:style-name="P201">38.</text:p>
            <text:p text:style-name="P202">39.</text:p>
            <text:p text:style-name="P203">40.</text:p>
            <text:p text:style-name="P204">41.</text:p>
            <text:p text:style-name="P205">42.</text:p>
            <text:p text:style-name="P206"/>
            <text:p text:style-name="P207"/>
            <text:p text:style-name="P208"/>
            <text:p text:style-name="P209">43.</text:p>
          </table:table-cell>
          <table:table-cell table:style-name="TableCell210">
            <text:p text:style-name="P211">Hrvatska u doba Anžuvinaca</text:p>
            <text:p text:style-name="P212">Hrvatska nakon Anžuvinaca</text:p>
            <text:p text:style-name="P213">Dubrovnik i Istra</text:p>
            <text:p text:style-name="P214">Hrvatska romanika i gotika</text:p>
            <text:p text:style-name="P215"/>
            <text:p text:style-name="P216"/>
            <text:p text:style-name="P217">Pisana provjera znanja</text:p>
            <text:p text:style-name="P218"/>
            <text:p text:style-name="P219">Humanizam i renesansa</text:p>
            <text:p text:style-name="P220"/>
            <text:p text:style-name="P221">Razvoj humanizma</text:p>
          </table:table-cell>
          <table:table-cell table:style-name="TableCell222">
            <text:p text:style-name="P223"/>
            <text:p text:style-name="P224"/>
            <text:p text:style-name="P225"/>
            <text:p text:style-name="P226">Obrada – 5</text:p>
            <text:p text:style-name="P227">Ponav. – 2</text:p>
            <text:p text:style-name="P228">Provjera - 1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>ožujak</text:p>
          </table:table-cell>
          <table:table-cell table:style-name="TableCell236">
            <text:p text:style-name="P237">44.</text:p>
            <text:p text:style-name="P238">45.</text:p>
            <text:p text:style-name="P239">46.</text:p>
            <text:p text:style-name="P240"/>
            <text:p text:style-name="P241"/>
            <text:p text:style-name="P242">47.</text:p>
            <text:p text:style-name="P243">48.</text:p>
            <text:p text:style-name="P244">49.</text:p>
            <text:p text:style-name="P245">50.</text:p>
            <text:p text:style-name="P246">51.</text:p>
          </table:table-cell>
          <table:table-cell table:style-name="TableCell247">
            <text:p text:style-name="P248">Renesansa</text:p>
            <text:p text:style-name="P249">Renesansa</text:p>
            <text:p text:style-name="P250"/>
            <text:p text:style-name="P251">Velika geografska otkrića</text:p>
            <text:p text:style-name="P252"/>
            <text:p text:style-name="P253">Velika geografska otkrića</text:p>
            <text:p text:style-name="P254">Otkriće Amerike</text:p>
            <text:p text:style-name="P255">Posljedice geografskih otkrića</text:p>
            <text:p text:style-name="P256">Gospodarstvo nakon otkrića</text:p>
          </table:table-cell>
          <table:table-cell table:style-name="TableCell257">
            <text:p text:style-name="P258"/>
            <text:p text:style-name="P259"/>
            <text:p text:style-name="P260"/>
            <text:p text:style-name="P261">Obrada – 6</text:p>
            <text:p text:style-name="P262">Ponav. - 2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>travanj</text:p>
          </table:table-cell>
          <table:table-cell table:style-name="TableCell270">
            <text:p text:style-name="P271">52.</text:p>
            <text:p text:style-name="P272">53.</text:p>
            <text:p text:style-name="P273"/>
            <text:p text:style-name="P274"/>
            <text:p text:style-name="P275"/>
            <text:p text:style-name="P276">54.</text:p>
            <text:p text:style-name="P277">55.</text:p>
            <text:p text:style-name="P278">56.</text:p>
            <text:p text:style-name="P279">57.</text:p>
            <text:soft-page-break/>
            <text:p text:style-name="P280">58.</text:p>
          </table:table-cell>
          <table:table-cell table:style-name="TableCell281">
            <text:p text:style-name="P282"/>
            <text:p text:style-name="P283">Provjera na slijepom zemljovidu</text:p>
            <text:p text:style-name="P284"/>
            <text:p text:style-name="P285">Osmansko Carstvo i Europa</text:p>
            <text:p text:style-name="P286"/>
            <text:p text:style-name="P287">Nastanak Osmanskog Carstva</text:p>
            <text:p text:style-name="P288">Širenje Osmanskog Carstva</text:p>
            <text:p text:style-name="P289">Hrvatsko-osmanski sukobi</text:p>
            <text:p text:style-name="P290">Izbor Habsburgovaca</text:p>
            <text:p text:style-name="P291"/>
          </table:table-cell>
          <table:table-cell table:style-name="TableCell292">
            <text:p text:style-name="P293"/>
            <text:p text:style-name="P294"/>
            <text:p text:style-name="P295">Obrada – 4</text:p>
            <text:p text:style-name="P296">Ponav. – 2</text:p>
            <text:p text:style-name="P297">Provjera - 1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>svibanj</text:p>
          </table:table-cell>
          <table:table-cell table:style-name="TableCell306">
            <text:p text:style-name="P307">59.</text:p>
            <text:p text:style-name="P308">60.</text:p>
            <text:p text:style-name="P309"/>
            <text:p text:style-name="P310"/>
            <text:p text:style-name="P311"/>
            <text:p text:style-name="P312">61.</text:p>
            <text:p text:style-name="P313">62.</text:p>
            <text:p text:style-name="P314">63.</text:p>
            <text:p text:style-name="P315">64.</text:p>
            <text:p text:style-name="P316"/>
            <text:p text:style-name="P317">65.</text:p>
            <text:p text:style-name="P318">66.</text:p>
          </table:table-cell>
          <table:table-cell table:style-name="TableCell319">
            <text:p text:style-name="P320">Hrvatski krajevi pod Osmanlijama</text:p>
            <text:p text:style-name="P321"/>
            <text:p text:style-name="P322"/>
            <text:p text:style-name="P323">Reformacija</text:p>
            <text:p text:style-name="P324"/>
            <text:p text:style-name="P325">Reformacija</text:p>
            <text:p text:style-name="P326">Protureformacija</text:p>
            <text:p text:style-name="P327"/>
            <text:p text:style-name="P328">Pisana provjera znanja</text:p>
            <text:p text:style-name="P329"/>
            <text:p text:style-name="P330">Apsolutne i parlamentarne monarhije</text:p>
            <text:p text:style-name="P331">Barok</text:p>
          </table:table-cell>
          <table:table-cell table:style-name="TableCell332">
            <text:p text:style-name="P333"/>
            <text:p text:style-name="P334"/>
            <text:p text:style-name="P335"/>
            <text:p text:style-name="P336">Obrada – 5</text:p>
            <text:p text:style-name="P337">Ponav. – 2</text:p>
            <text:p text:style-name="P338">Provjera - 1</text:p>
          </table:table-cell>
        </table:table-row>
        <table:table-row table:style-name="TableRow339">
          <table:table-cell table:style-name="TableCell340">
            <text:p text:style-name="P341"/>
            <text:p text:style-name="P342">lipanj</text:p>
          </table:table-cell>
          <table:table-cell table:style-name="TableCell343">
            <text:p text:style-name="P344">67.</text:p>
            <text:p text:style-name="P345">68.</text:p>
            <text:p text:style-name="P346">69.</text:p>
            <text:p text:style-name="P347">70.</text:p>
          </table:table-cell>
          <table:table-cell table:style-name="TableCell348">
            <text:p text:style-name="P349">Hrvatska na početku novog vijeka</text:p>
            <text:p text:style-name="P350">Zrinsko-frankopanski otpor Beču</text:p>
          </table:table-cell>
          <table:table-cell table:style-name="TableCell351">
            <text:p text:style-name="P352"/>
            <text:p text:style-name="P353">Obrada – 2</text:p>
            <text:p text:style-name="P354">Ponav. - 2</text:p>
            <text:p text:style-name="P355"/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rinka Škarica</meta:initial-creator>
    <dc:creator>Zrinka Škarica</dc:creator>
    <meta:creation-date>2019-07-11T16:06:00Z</meta:creation-date>
    <dc:date>2019-07-11T17:11:00Z</dc:date>
    <meta:template xlink:href="Normal" xlink:type="simple"/>
    <meta:editing-cycles>1</meta:editing-cycles>
    <meta:editing-duration>PT3240S</meta:editing-duration>
    <meta:document-statistic meta:page-count="3" meta:paragraph-count="4" meta:word-count="367" meta:character-count="2455" meta:row-count="17" meta:non-whitespace-character-count="2092"/>
  </office:meta>
</office:document-meta>
</file>