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T8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Odlomakpopisa" style:list-style-name="WWNum5" style:family="paragraph">
      <style:paragraph-properties fo:margin-bottom="0.1388in" fo:line-height="115%"/>
    </style:style>
    <style:style style:name="P10" style:parent-style-name="Odlomakpopisa" style:list-style-name="WWNum5" style:family="paragraph">
      <style:paragraph-properties fo:margin-bottom="0.1388in" fo:line-height="115%"/>
    </style:style>
    <style:style style:name="P11" style:parent-style-name="Odlomakpopisa" style:list-style-name="WWNum5" style:family="paragraph"/>
    <style:style style:name="T12" style:parent-style-name="Zadanifontodlomka" style:family="text">
      <style:text-properties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T17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Odlomakpopisa" style:list-style-name="WWNum5" style:family="paragraph">
      <style:paragraph-properties fo:margin-bottom="0.1388in" fo:line-height="115%"/>
    </style:style>
    <style:style style:name="P19" style:parent-style-name="Odlomakpopisa" style:list-style-name="WWNum5" style:family="paragraph">
      <style:paragraph-properties fo:margin-bottom="0.1388in" fo:line-height="115%"/>
    </style:style>
    <style:style style:name="P20" style:parent-style-name="Odlomakpopisa" style:list-style-name="WWNum5" style:family="paragraph">
      <style:paragraph-properties fo:margin-bottom="0.1388in" fo:line-height="115%"/>
    </style:style>
    <style:style style:name="T21" style:parent-style-name="Zadanifontodlomka" style:family="text">
      <style:text-properties fo:font-weight="bold" style:font-weight-asian="bold"/>
    </style:style>
    <style:style style:name="P22" style:parent-style-name="Standard" style:family="paragraph">
      <style:paragraph-properties fo:margin-bottom="0in"/>
    </style:style>
    <style:style style:name="T23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26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Odlomakpopisa" style:list-style-name="WWNum4" style:family="paragraph">
      <style:paragraph-properties fo:margin-bottom="0.1388in" fo:line-height="115%"/>
    </style:style>
    <style:style style:name="P28" style:parent-style-name="Odlomakpopisa" style:list-style-name="WWNum4" style:family="paragraph">
      <style:paragraph-properties fo:margin-bottom="0.1388in" fo:line-height="115%"/>
    </style:style>
    <style:style style:name="P29" style:parent-style-name="Odlomakpopisa" style:list-style-name="WWNum4" style:family="paragraph"/>
    <style:style style:name="T30" style:parent-style-name="Zadanifontodlomka" style:family="text">
      <style:text-properties fo:font-weight="bold" style:font-weight-asian="bold"/>
    </style:style>
    <style:style style:name="P31" style:parent-style-name="Standard" style:family="paragraph">
      <style:paragraph-properties fo:margin-bottom="0in"/>
    </style:style>
    <style:style style:name="T32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T35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Odlomakpopisa" style:list-style-name="WWNum5" style:family="paragraph">
      <style:paragraph-properties fo:margin-bottom="0.1388in" fo:line-height="115%"/>
    </style:style>
    <style:style style:name="P37" style:parent-style-name="Odlomakpopisa" style:list-style-name="WWNum5" style:family="paragraph">
      <style:paragraph-properties fo:margin-bottom="0.1388in" fo:line-height="115%"/>
    </style:style>
    <style:style style:name="P38" style:parent-style-name="Odlomakpopisa" style:list-style-name="WWNum5" style:family="paragraph">
      <style:paragraph-properties fo:margin-bottom="0.1388in" fo:line-height="115%"/>
    </style:style>
    <style:style style:name="P39" style:parent-style-name="Odlomakpopisa" style:list-style-name="WWNum5" style:family="paragraph"/>
    <style:style style:name="T40" style:parent-style-name="Zadanifontodlomka" style:family="text">
      <style:text-properties fo:font-weight="bold" style:font-weight-asian="bold"/>
    </style:style>
    <style:style style:name="P41" style:parent-style-name="Standard" style:family="paragraph">
      <style:paragraph-properties fo:margin-bottom="0in"/>
    </style:style>
    <style:style style:name="T42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T45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6" style:parent-style-name="Odlomakpopisa" style:list-style-name="WWNum5" style:family="paragraph">
      <style:paragraph-properties fo:margin-bottom="0.1388in" fo:line-height="115%"/>
    </style:style>
    <style:style style:name="P47" style:parent-style-name="Odlomakpopisa" style:list-style-name="WWNum5" style:family="paragraph">
      <style:paragraph-properties fo:margin-bottom="0.1388in" fo:line-height="115%"/>
    </style:style>
    <style:style style:name="P48" style:parent-style-name="Odlomakpopisa" style:list-style-name="WWNum5" style:family="paragraph">
      <style:paragraph-properties fo:margin-bottom="0.1388in" fo:line-height="115%"/>
    </style:style>
    <style:style style:name="P49" style:parent-style-name="Odlomakpopisa" style:list-style-name="WWNum5" style:family="paragraph"/>
    <style:style style:name="P50" style:parent-style-name="Standard" style:family="paragraph">
      <style:paragraph-properties fo:margin-bottom="0.1388in" fo:line-height="115%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Standard" style:family="paragraph">
      <style:paragraph-properties fo:margin-bottom="0in"/>
    </style:style>
    <style:style style:name="T55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/>
    </style:style>
    <style:style style:name="P57" style:parent-style-name="Standard" style:family="paragraph">
      <style:paragraph-properties fo:margin-bottom="0in"/>
    </style:style>
    <style:style style:name="T58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Odlomakpopisa" style:list-style-name="WWNum5" style:family="paragraph">
      <style:paragraph-properties fo:margin-bottom="0.1388in" fo:line-height="115%"/>
    </style:style>
    <style:style style:name="P60" style:parent-style-name="Odlomakpopisa" style:list-style-name="WWNum5" style:family="paragraph">
      <style:paragraph-properties fo:margin-bottom="0.1388in" fo:line-height="115%"/>
    </style:style>
    <style:style style:name="P61" style:parent-style-name="Odlomakpopisa" style:list-style-name="WWNum5" style:family="paragraph"/>
    <style:style style:name="T62" style:parent-style-name="Zadanifontodlomka" style:family="text">
      <style:text-properties fo:font-weight="bold" style:font-weight-asian="bold"/>
    </style:style>
    <style:style style:name="P63" style:parent-style-name="Standard" style:family="paragraph">
      <style:paragraph-properties fo:margin-bottom="0in"/>
    </style:style>
    <style:style style:name="T64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bottom="0in"/>
    </style:style>
    <style:style style:name="P66" style:parent-style-name="Standard" style:family="paragraph">
      <style:paragraph-properties fo:margin-bottom="0in"/>
    </style:style>
    <style:style style:name="T67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Odlomakpopisa" style:list-style-name="WWNum5" style:family="paragraph">
      <style:paragraph-properties fo:margin-bottom="0.1388in" fo:line-height="115%"/>
    </style:style>
    <style:style style:name="P69" style:parent-style-name="Odlomakpopisa" style:list-style-name="WWNum5" style:family="paragraph">
      <style:paragraph-properties fo:margin-bottom="0.1388in" fo:line-height="115%"/>
    </style:style>
    <style:style style:name="P70" style:parent-style-name="Odlomakpopisa" style:list-style-name="WWNum5" style:family="paragraph"/>
    <style:style style:name="T71" style:parent-style-name="Zadanifontodlomka" style:family="text">
      <style:text-properties fo:font-weight="bold" style:font-weight-asian="bold"/>
    </style:style>
    <style:style style:name="P72" style:parent-style-name="Standard" style:family="paragraph">
      <style:paragraph-properties fo:margin-bottom="0in"/>
    </style:style>
    <style:style style:name="T73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bottom="0in"/>
    </style:style>
    <style:style style:name="P75" style:parent-style-name="Standard" style:family="paragraph">
      <style:paragraph-properties fo:margin-bottom="0in"/>
    </style:style>
    <style:style style:name="T76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7" style:parent-style-name="Odlomakpopisa" style:list-style-name="WWNum5" style:family="paragraph">
      <style:paragraph-properties fo:margin-bottom="0.1388in" fo:line-height="115%"/>
    </style:style>
    <style:style style:name="T78" style:parent-style-name="Zadanifontodlomka" style:family="text">
      <style:text-properties style:font-weight-complex="bold"/>
    </style:style>
    <style:style style:name="T79" style:parent-style-name="Zadanifontodlomka" style:family="text">
      <style:text-properties style:font-weight-complex="bold"/>
    </style:style>
    <style:style style:name="P80" style:parent-style-name="Odlomakpopisa" style:list-style-name="WWNum5" style:family="paragraph">
      <style:paragraph-properties fo:margin-bottom="0.1388in" fo:line-height="115%"/>
    </style:style>
    <style:style style:name="P81" style:parent-style-name="Odlomakpopisa" style:list-style-name="WWNum5" style:family="paragraph"/>
    <style:style style:name="T82" style:parent-style-name="Zadanifontodlomka" style:family="text">
      <style:text-properties fo:font-weight="bold" style:font-weight-asian="bold"/>
    </style:style>
    <style:style style:name="P83" style:parent-style-name="Standard" style:family="paragraph">
      <style:paragraph-properties fo:margin-bottom="0in"/>
    </style:style>
    <style:style style:name="T84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bottom="0in"/>
    </style:style>
    <style:style style:name="P86" style:parent-style-name="Standard" style:family="paragraph">
      <style:paragraph-properties fo:margin-bottom="0in"/>
    </style:style>
    <style:style style:name="T87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8" style:parent-style-name="Odlomakpopisa" style:list-style-name="WWNum5" style:family="paragraph">
      <style:paragraph-properties fo:margin-bottom="0.1388in" fo:line-height="115%"/>
    </style:style>
    <style:style style:name="P89" style:parent-style-name="Odlomakpopisa" style:list-style-name="WWNum5" style:family="paragraph">
      <style:paragraph-properties fo:margin-bottom="0.1388in" fo:line-height="115%"/>
    </style:style>
    <style:style style:name="P90" style:parent-style-name="Odlomakpopisa" style:list-style-name="WWNum5" style:family="paragraph">
      <style:paragraph-properties fo:margin-bottom="0.1388in" fo:line-height="115%"/>
    </style:style>
    <style:style style:name="P91" style:parent-style-name="Odlomakpopisa" style:list-style-name="WWNum5" style:family="paragraph"/>
    <style:style style:name="T92" style:parent-style-name="Zadanifontodlomka" style:family="text">
      <style:text-properties fo:font-weight="bold" style:font-weight-asian="bold"/>
    </style:style>
    <style:style style:name="P93" style:parent-style-name="Standard" style:family="paragraph">
      <style:paragraph-properties fo:margin-bottom="0in"/>
    </style:style>
    <style:style style:name="T94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bottom="0in"/>
    </style:style>
    <style:style style:name="P96" style:parent-style-name="Standard" style:family="paragraph">
      <style:paragraph-properties fo:margin-bottom="0in"/>
    </style:style>
    <style:style style:name="T97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Odlomakpopisa" style:list-style-name="WWNum5" style:family="paragraph"/>
    <style:style style:name="P99" style:parent-style-name="Odlomakpopisa" style:list-style-name="WWNum5" style:family="paragraph"/>
    <style:style style:name="P100" style:parent-style-name="Odlomakpopisa" style:list-style-name="WWNum5" style:family="paragraph"/>
    <style:style style:name="T101" style:parent-style-name="Zadanifontodlomka" style:family="text">
      <style:text-properties fo:font-weight="bold" style:font-weight-asian="bold"/>
    </style:style>
    <style:style style:name="P102" style:parent-style-name="Standard" style:family="paragraph">
      <style:paragraph-properties fo:margin-bottom="0in"/>
    </style:style>
    <style:style style:name="T103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bottom="0in"/>
    </style:style>
    <style:style style:name="P105" style:parent-style-name="Standard" style:family="paragraph">
      <style:paragraph-properties fo:margin-bottom="0in"/>
    </style:style>
    <style:style style:name="T106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Odlomakpopisa" style:list-style-name="WWNum5" style:family="paragraph">
      <style:paragraph-properties fo:margin-bottom="0.1388in" fo:line-height="115%"/>
    </style:style>
    <style:style style:name="P108" style:parent-style-name="Odlomakpopisa" style:list-style-name="WWNum5" style:family="paragraph">
      <style:paragraph-properties fo:margin-bottom="0.1388in" fo:line-height="115%"/>
    </style:style>
    <style:style style:name="P109" style:parent-style-name="Odlomakpopisa" style:list-style-name="WWNum5" style:family="paragraph"/>
    <style:style style:name="T110" style:parent-style-name="Zadanifontodlomka" style:family="text">
      <style:text-properties fo:font-weight="bold" style:font-weight-asian="bold"/>
    </style:style>
    <style:style style:name="P111" style:parent-style-name="Standard" style:family="paragraph">
      <style:paragraph-properties fo:margin-bottom="0in"/>
    </style:style>
    <style:style style:name="T112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/>
    </style:style>
    <style:style style:name="P114" style:parent-style-name="Standard" style:family="paragraph">
      <style:paragraph-properties fo:margin-bottom="0in"/>
    </style:style>
    <style:style style:name="T115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Odlomakpopisa" style:list-style-name="WWNum5" style:family="paragraph">
      <style:paragraph-properties fo:margin-bottom="0.1388in" fo:line-height="115%"/>
    </style:style>
    <style:style style:name="P117" style:parent-style-name="Odlomakpopisa" style:list-style-name="WWNum5" style:family="paragraph">
      <style:paragraph-properties fo:margin-bottom="0.1388in" fo:line-height="115%"/>
    </style:style>
    <style:style style:name="P118" style:parent-style-name="Odlomakpopisa" style:list-style-name="WWNum5" style:family="paragraph"/>
    <style:style style:name="T119" style:parent-style-name="Zadanifontodlomka" style:family="text">
      <style:text-properties fo:font-weight="bold" style:font-weight-asian="bold"/>
    </style:style>
    <style:style style:name="P120" style:parent-style-name="Standard" style:family="paragraph">
      <style:paragraph-properties fo:margin-bottom="0in"/>
    </style:style>
    <style:style style:name="T121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bottom="0in"/>
    </style:style>
    <style:style style:name="P123" style:parent-style-name="Standard" style:family="paragraph">
      <style:paragraph-properties fo:margin-bottom="0in"/>
    </style:style>
    <style:style style:name="T124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5" style:parent-style-name="Odlomakpopisa" style:list-style-name="WWNum5" style:family="paragraph">
      <style:paragraph-properties fo:margin-bottom="0.1388in" fo:line-height="115%"/>
    </style:style>
    <style:style style:name="P126" style:parent-style-name="Odlomakpopisa" style:list-style-name="WWNum5" style:family="paragraph">
      <style:paragraph-properties fo:margin-bottom="0.1388in" fo:line-height="115%"/>
    </style:style>
    <style:style style:name="P127" style:parent-style-name="Odlomakpopisa" style:list-style-name="WWNum5" style:family="paragraph"/>
    <style:style style:name="T128" style:parent-style-name="Zadanifontodlomka" style:family="text">
      <style:text-properties fo:font-weight="bold" style:font-weight-asian="bold"/>
    </style:style>
    <style:style style:name="P129" style:parent-style-name="Standard" style:family="paragraph">
      <style:paragraph-properties fo:margin-bottom="0in"/>
    </style:style>
    <style:style style:name="T130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bottom="0in"/>
    </style:style>
    <style:style style:name="P132" style:parent-style-name="Standard" style:family="paragraph">
      <style:paragraph-properties fo:margin-bottom="0in"/>
    </style:style>
    <style:style style:name="T133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Odlomakpopisa" style:list-style-name="WWNum4" style:family="paragraph">
      <style:paragraph-properties fo:margin-bottom="0.1388in" fo:line-height="115%"/>
    </style:style>
    <style:style style:name="P135" style:parent-style-name="Odlomakpopisa" style:list-style-name="WWNum4" style:family="paragraph">
      <style:paragraph-properties fo:margin-bottom="0.1388in" fo:line-height="115%"/>
    </style:style>
    <style:style style:name="P136" style:parent-style-name="Odlomakpopisa" style:list-style-name="WWNum4" style:family="paragraph">
      <style:paragraph-properties fo:margin-bottom="0.1388in" fo:line-height="115%"/>
    </style:style>
    <style:style style:name="P137" style:parent-style-name="Odlomakpopisa" style:list-style-name="WWNum4" style:family="paragraph"/>
    <style:style style:name="T138" style:parent-style-name="Zadanifontodlomka" style:family="text">
      <style:text-properties fo:font-weight="bold" style:font-weight-asian="bold"/>
    </style:style>
    <style:style style:name="P139" style:parent-style-name="Standard" style:family="paragraph">
      <style:paragraph-properties fo:margin-bottom="0in"/>
    </style:style>
    <style:style style:name="T140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bottom="0in"/>
    </style:style>
    <style:style style:name="P142" style:parent-style-name="Standard" style:family="paragraph">
      <style:paragraph-properties fo:margin-bottom="0in"/>
    </style:style>
    <style:style style:name="T143" style:parent-style-name="Zadanifontodlomk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Odlomakpopisa" style:list-style-name="WWNum6" style:family="paragraph">
      <style:paragraph-properties fo:margin-bottom="0.1388in" fo:line-height="115%"/>
    </style:style>
    <style:style style:name="P145" style:parent-style-name="Odlomakpopisa" style:list-style-name="WWNum6" style:family="paragraph">
      <style:paragraph-properties fo:margin-bottom="0.1388in" fo:line-height="115%"/>
    </style:style>
    <style:style style:name="P146" style:parent-style-name="Odlomakpopisa" style:list-style-name="WWNum6" style:family="paragraph"/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/>
    </style:style>
    <style:style style:name="P149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Jelovnik za lipanj: 3.6.2024. – 21.6.2024.</text:span></text:p>
      <text:p text:style-name="Standard"/>
      <text:p text:style-name="Standard"><text:span text:style-name="T3">Ponedjeljak, 3.6.2024.</text:span></text:p>
      <text:p text:style-name="P4"><text:tab/><text:span text:style-name="T5">Doručak</text:span></text:p>
      <text:p text:style-name="P6"><text:tab/><text:tab/>Čokoladne pahuljice s mlijekom</text:p>
      <text:p text:style-name="P7"><text:tab/><text:span text:style-name="T8">Ručak</text:span></text:p>
      <text:list text:style-name="WWNum5">
        <text:list-item>
          <text:p text:style-name="P9">Tjestenina bolognese</text:p>
        </text:list-item>
        <text:list-item>
          <text:p text:style-name="P10">Sezonska salata</text:p>
        </text:list-item>
        <text:list-item>
          <text:p text:style-name="P11">Sezonsko voće</text:p>
        </text:list-item>
      </text:list>
      <text:p text:style-name="Standard"><text:span text:style-name="T12">Utorak, 4.6.2024.</text:span></text:p>
      <text:p text:style-name="P13"><text:tab/><text:span text:style-name="T14">Doručak</text:span></text:p>
      <text:p text:style-name="P15"><text:tab/><text:tab/>Čaj s medom, bijeli kruh, maslac,<text:s/>marmelada</text:p>
      <text:p text:style-name="P16"><text:tab/><text:span text:style-name="T17">Ručak</text:span></text:p>
      <text:list text:style-name="WWNum5" text:continue-numbering="true">
        <text:list-item>
          <text:p text:style-name="P18">Teletina s graškom</text:p>
        </text:list-item>
        <text:list-item>
          <text:p text:style-name="P19">Kruh</text:p>
        </text:list-item>
        <text:list-item>
          <text:p text:style-name="P20">Croissant mermelada</text:p>
        </text:list-item>
      </text:list>
      <text:p text:style-name="Standard"><text:span text:style-name="T21">Srijeda, 5.6.2024.</text:span></text:p>
      <text:p text:style-name="P22"><text:tab/><text:span text:style-name="T23">Doručak</text:span></text:p>
      <text:p text:style-name="P24"><text:tab/><text:tab/>Griz na mlijeku s čokoladom</text:p>
      <text:p text:style-name="P25"><text:tab/><text:span text:style-name="T26">Ručak</text:span></text:p>
      <text:list text:style-name="WWNum4">
        <text:list-item>
          <text:p text:style-name="P27">Pohana piletina</text:p>
        </text:list-item>
        <text:list-item>
          <text:p text:style-name="P28">Krumpir salata</text:p>
        </text:list-item>
        <text:list-item>
          <text:p text:style-name="P29">Sezonsko voće</text:p>
        </text:list-item>
      </text:list>
      <text:p text:style-name="Standard"><text:span text:style-name="T30">Četvrtak, 6.6.2024.</text:span></text:p>
      <text:p text:style-name="P31"><text:tab/><text:span text:style-name="T32">Doručak</text:span></text:p>
      <text:p text:style-name="P33"><text:tab/><text:tab/>Mlijeko, bijeli kruh, linolada</text:p>
      <text:p text:style-name="P34"><text:tab/><text:span text:style-name="T35">Ručak</text:span></text:p>
      <text:list text:style-name="WWNum5" text:continue-numbering="true">
        <text:list-item>
          <text:p text:style-name="P36">Mesne<text:s/>okruglice u umaku</text:p>
        </text:list-item>
        <text:list-item>
          <text:p text:style-name="P37">Pire krumpir</text:p>
        </text:list-item>
        <text:list-item>
          <text:p text:style-name="P38">Kruh</text:p>
        </text:list-item>
        <text:list-item>
          <text:p text:style-name="P39">Voćni jogurt</text:p>
        </text:list-item>
      </text:list>
      <text:p text:style-name="Standard"><text:span text:style-name="T40">Petak, 7.6.2024.</text:span></text:p>
      <text:p text:style-name="P41"><text:tab/><text:span text:style-name="T42">Doručak</text:span></text:p>
      <text:p text:style-name="P43"><text:tab/><text:tab/>Kukuruzne pahuljice s mlijekom</text:p>
      <text:p text:style-name="P44"><text:tab/><text:span text:style-name="T45">Ručak</text:span></text:p>
      <text:soft-page-break/>
      <text:list text:style-name="WWNum5" text:continue-numbering="true">
        <text:list-item>
          <text:p text:style-name="P46">Panirani oslić</text:p>
        </text:list-item>
        <text:list-item>
          <text:p text:style-name="P47">Lešo povrće</text:p>
        </text:list-item>
        <text:list-item>
          <text:p text:style-name="P48">Kruh</text:p>
        </text:list-item>
        <text:list-item>
          <text:p text:style-name="P49">Banana</text:p>
        </text:list-item>
      </text:list>
      <text:p text:style-name="P50"/>
      <text:p text:style-name="P51"/>
      <text:p text:style-name="P52"/>
      <text:p text:style-name="Standard"><text:span text:style-name="T53">Ponedjeljak, 10.6.2024.</text:span></text:p>
      <text:p text:style-name="P54"><text:tab/><text:span text:style-name="T55">Doručak</text:span></text:p>
      <text:p text:style-name="P56"><text:tab/><text:tab/>Kakao, bijeli kruh, sirni namaz</text:p>
      <text:p text:style-name="P57"><text:tab/><text:span text:style-name="T58">Ručak</text:span></text:p>
      <text:list text:style-name="WWNum5" text:continue-numbering="true">
        <text:list-item>
          <text:p text:style-name="P59">Tjestenina u<text:s/>umaku od rajčice</text:p>
        </text:list-item>
        <text:list-item>
          <text:p text:style-name="P60">Sezonska salata</text:p>
        </text:list-item>
        <text:list-item>
          <text:p text:style-name="P61">Sezonsko voće</text:p>
        </text:list-item>
      </text:list>
      <text:p text:style-name="Standard"><text:span text:style-name="T62">Utorak, 11.6.2024.</text:span></text:p>
      <text:p text:style-name="P63"><text:tab/><text:span text:style-name="T64">Doručak</text:span></text:p>
      <text:p text:style-name="P65"><text:tab/><text:tab/>Čokoladne pahuljice s mlijekom</text:p>
      <text:p text:style-name="P66"><text:tab/><text:span text:style-name="T67">Ručak</text:span></text:p>
      <text:list text:style-name="WWNum5" text:continue-numbering="true">
        <text:list-item>
          <text:p text:style-name="P68">Varivo od mahuna s junećim mesom</text:p>
        </text:list-item>
        <text:list-item>
          <text:p text:style-name="P69">Kruh</text:p>
        </text:list-item>
        <text:list-item>
          <text:p text:style-name="P70">Štrudel od sira</text:p>
        </text:list-item>
      </text:list>
      <text:p text:style-name="Odlomakpopisa"/>
      <text:p text:style-name="Standard"><text:span text:style-name="T71">Srijeda, 12.6.2024.</text:span></text:p>
      <text:p text:style-name="P72"><text:tab/><text:span text:style-name="T73">Doručak</text:span></text:p>
      <text:p text:style-name="P74"><text:tab/><text:tab/>Čaj s medom, bijeli kruh, maslac, marmelada</text:p>
      <text:p text:style-name="P75"><text:tab/><text:span text:style-name="T76">Ručak</text:span></text:p>
      <text:list text:style-name="WWNum5" text:continue-numbering="true">
        <text:list-item>
          <text:p text:style-name="P77"><text:span text:style-name="T78">Peč</text:span><text:span text:style-name="T79">ena piletina</text:span></text:p>
        </text:list-item>
        <text:list-item>
          <text:p text:style-name="P80">Riža s graškom i kukuruzom</text:p>
        </text:list-item>
        <text:list-item>
          <text:p text:style-name="P81">Banana</text:p>
        </text:list-item>
      </text:list>
      <text:p text:style-name="Standard"><text:span text:style-name="T82">Četvrtak, 13.6.2024.</text:span></text:p>
      <text:p text:style-name="P83"><text:tab/><text:span text:style-name="T84">Doručak</text:span></text:p>
      <text:p text:style-name="P85"><text:tab/><text:tab/>Pecivo slanac s jogurtom</text:p>
      <text:p text:style-name="P86"><text:tab/><text:span text:style-name="T87">Ručak</text:span></text:p>
      <text:list text:style-name="WWNum5" text:continue-numbering="true">
        <text:list-item>
          <text:p text:style-name="P88">Punjena paprika</text:p>
        </text:list-item>
        <text:list-item>
          <text:p text:style-name="P89">Pire krumpir</text:p>
        </text:list-item>
        <text:list-item>
          <text:p text:style-name="P90">Kruh</text:p>
        </text:list-item>
        <text:list-item>
          <text:p text:style-name="P91">Puding</text:p>
        </text:list-item>
      </text:list>
      <text:p text:style-name="Standard"><text:span text:style-name="T92">Petak, 14.6.2024.</text:span></text:p>
      <text:p text:style-name="P93"><text:tab/><text:span text:style-name="T94">Doručak</text:span></text:p>
      <text:p text:style-name="P95"><text:tab/><text:tab/>Mlijeko, bijeli kruh, linolada</text:p>
      <text:p text:style-name="P96"><text:tab/><text:span text:style-name="T97">Ručak</text:span></text:p>
      <text:list text:style-name="WWNum5" text:continue-numbering="true">
        <text:list-item>
          <text:p text:style-name="P98">Tjestenina u <text:s/>umaku od tune i<text:s/>rajčice</text:p>
        </text:list-item>
        <text:list-item>
          <text:p text:style-name="P99">Sezonska salata</text:p>
        </text:list-item>
        <text:list-item>
          <text:p text:style-name="P100">Sezonsko voće</text:p>
        </text:list-item>
      </text:list>
      <text:p text:style-name="Standard"/>
      <text:p text:style-name="Standard"><text:span text:style-name="T101">Ponedjeljak, 17.6.2024.</text:span></text:p>
      <text:p text:style-name="P102"><text:tab/><text:span text:style-name="T103">Doručak</text:span></text:p>
      <text:p text:style-name="P104"><text:tab/><text:tab/>Čokoladne pahuljice s mlijekom</text:p>
      <text:p text:style-name="P105"><text:tab/><text:span text:style-name="T106">Ručak</text:span></text:p>
      <text:list text:style-name="WWNum5" text:continue-numbering="true">
        <text:list-item>
          <text:p text:style-name="P107">Varivo od leće s kranjskom kobasicom</text:p>
        </text:list-item>
        <text:list-item>
          <text:p text:style-name="P108">Kruh</text:p>
        </text:list-item>
        <text:list-item>
          <text:p text:style-name="P109">Sezonsko voće</text:p>
        </text:list-item>
      </text:list>
      <text:p text:style-name="Standard"><text:span text:style-name="T110">Utorak, 18.6.2024.</text:span></text:p>
      <text:p text:style-name="P111"><text:tab/><text:span text:style-name="T112">Doručak</text:span></text:p>
      <text:p text:style-name="P113"><text:tab/><text:tab/>Čaj s medom, bijeli kruh, maslac, marmelada</text:p>
      <text:p text:style-name="P114"><text:tab/><text:span text:style-name="T115">Ručak</text:span></text:p>
      <text:list text:style-name="WWNum5" text:continue-numbering="true">
        <text:list-item>
          <text:p text:style-name="P116">Teletina s graškom</text:p>
        </text:list-item>
        <text:list-item>
          <text:p text:style-name="P117">Kruh</text:p>
        </text:list-item>
        <text:list-item>
          <text:p text:style-name="P118">Štrudel od jabuke</text:p>
        </text:list-item>
      </text:list>
      <text:p text:style-name="Standard"><text:span text:style-name="T119">Srijeda, 19.6.2024.</text:span></text:p>
      <text:p text:style-name="P120"><text:tab/><text:span text:style-name="T121">Doručak</text:span></text:p>
      <text:p text:style-name="P122"><text:tab/><text:tab/>Čokoladana krafna s mlijekom</text:p>
      <text:p text:style-name="P123"><text:tab/><text:span text:style-name="T124">Ručak</text:span></text:p>
      <text:list text:style-name="WWNum5" text:continue-numbering="true">
        <text:list-item>
          <text:p text:style-name="P125">Pohana piletina</text:p>
        </text:list-item>
        <text:list-item>
          <text:p text:style-name="P126">Krumpir salata</text:p>
        </text:list-item>
        <text:list-item>
          <text:p text:style-name="P127">Banana</text:p>
        </text:list-item>
      </text:list>
      <text:p text:style-name="Standard"><text:span text:style-name="T128">Četvrtak, 20.6.2024.</text:span></text:p>
      <text:p text:style-name="P129"><text:tab/><text:span text:style-name="T130">Doručak</text:span></text:p>
      <text:p text:style-name="P131"><text:tab/><text:tab/>Mlijeko, bijeli kruh, linolada</text:p>
      <text:soft-page-break/>
      <text:p text:style-name="P132"><text:tab/><text:span text:style-name="T133">Ručak</text:span></text:p>
      <text:list text:style-name="WWNum4" text:continue-numbering="true">
        <text:list-item>
          <text:p text:style-name="P134">Punjene paprike</text:p>
        </text:list-item>
        <text:list-item>
          <text:p text:style-name="P135">Pire krumpir</text:p>
        </text:list-item>
        <text:list-item>
          <text:p text:style-name="P136">Kruh</text:p>
        </text:list-item>
        <text:list-item>
          <text:p text:style-name="P137">Puding</text:p>
        </text:list-item>
      </text:list>
      <text:p text:style-name="Standard"><text:span text:style-name="T138">Petak, 21.6.2024.</text:span></text:p>
      <text:p text:style-name="P139"><text:tab/><text:span text:style-name="T140">Doručak</text:span></text:p>
      <text:p text:style-name="P141"><text:tab/><text:tab/>Kukuruzne pahuljice s jogurtom</text:p>
      <text:p text:style-name="P142"><text:tab/><text:span text:style-name="T143">Ručak</text:span></text:p>
      <text:list text:style-name="WWNum6">
        <text:list-item>
          <text:p text:style-name="P144">Panirani oslić</text:p>
        </text:list-item>
        <text:list-item>
          <text:p text:style-name="P145">Riža s graškom i kukuruzom</text:p>
        </text:list-item>
        <text:list-item>
          <text:p text:style-name="P146">Sezonsko voće</text:p>
        </text:list-item>
      </text:list>
      <text:p text:style-name="Standard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F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F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F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F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O BOTICA</meta:initial-creator>
    <dc:creator>Martina Mustapić</dc:creator>
    <meta:creation-date>2024-05-29T05:35:00Z</meta:creation-date>
    <dc:date>2024-05-29T05:35:00Z</dc:date>
    <meta:print-date>2024-05-28T11:1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77" meta:character-count="1855" meta:row-count="13" meta:non-whitespace-character-count="1581"/>
  </office:meta>
</office:document-meta>
</file>