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22c" officeooo:paragraph-rsid="0001922c"/>
    </style:style>
    <style:style style:name="T1" style:family="text">
      <style:text-properties fo:language="hr" fo:country="H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.r. PŠ Ponikve</text:p>
      <text:p text:style-name="P1"/>
      <text:p text:style-name="P1">Matematika (isprintaj ili prepiši u zadaću)</text:p>
      <text:p text:style-name="P1"/>
      <text:p text:style-name="P1">1. U jednom je mjestu 965 stanovnika, a svaki peti mještanin ima automobil.</text:p>
      <text:p text:style-name="P1">Koliko je automobila u tom mjestu?</text:p>
      <text:p text:style-name="P1"/>
      <text:p text:style-name="P1">Rad: <text:s text:c="55"/>Odgovor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Izračunaj nepoznati faktor</text:p>
      <text:p text:style-name="P1"/>
      <text:p text:style-name="P1">5* x= 670 <text:s text:c="29"/>a*7=861 <text:s text:c="33"/>8*b=432</text:p>
      <text:p text:style-name="P1">x=? <text:s text:c="39"/>a=? <text:s text:c="42"/>b=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Koliko je ukupno prodano jabuka I krušaka, ako su jabuke prodavane po 5 kn po kg, a kruške <text:s/>7 kn po kg<text:span text:style-name="T1"> i <text:s/></text:span>ako je utržak od jabuka 170 kn, a od krušaka 126 kn?</text:p>
      <text:p text:style-name="P1"/>
      <text:p text:style-name="P1">Rad: <text:s text:c="67"/>Odgov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8T12:21:40.166000000</dc:date>
    <meta:editing-duration>PT9M51S</meta:editing-duration>
    <meta:editing-cycles>1</meta:editing-cycles>
    <meta:document-statistic meta:table-count="0" meta:image-count="0" meta:object-count="0" meta:page-count="1" meta:paragraph-count="10" meta:word-count="80" meta:character-count="684" meta:non-whitespace-character-count="347"/>
  </office:meta>
</office:document-meta>
</file>