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94fae" officeooo:paragraph-rsid="001dc4a2" style:font-name-complex="Arial1"/>
    </style:style>
    <style:style style:name="P2" style:family="paragraph" style:parent-style-name="Standard">
      <style:text-properties style:font-name="Arial1" officeooo:paragraph-rsid="001dc4a2" style:font-name-complex="Arial1"/>
    </style:style>
    <style:style style:name="P3" style:family="paragraph" style:parent-style-name="Standard">
      <style:text-properties style:font-name="Arial1" fo:font-weight="bold" officeooo:rsid="00094fae" officeooo:paragraph-rsid="001dc4a2" style:font-weight-asian="bold" style:font-name-complex="Arial1" style:font-weight-complex="bold"/>
    </style:style>
    <style:style style:name="P4" style:family="paragraph" style:parent-style-name="Standard">
      <style:text-properties fo:color="#8d1d75" style:font-name="Arial1" fo:font-weight="bold" officeooo:rsid="00094fae" officeooo:paragraph-rsid="001dc4a2" style:font-weight-asian="bold" style:font-name-complex="Arial1" style:font-weight-complex="bold"/>
    </style:style>
    <style:style style:name="P5" style:family="paragraph" style:parent-style-name="Standard">
      <style:text-properties fo:color="#8d1d75" style:font-name="Arial1" fo:font-weight="bold" officeooo:rsid="001f20e4" officeooo:paragraph-rsid="001f20e4" style:font-weight-asian="bold" style:font-name-complex="Arial1" style:font-weight-complex="bold"/>
    </style:style>
    <style:style style:name="P6" style:family="paragraph" style:parent-style-name="Standard">
      <style:text-properties style:font-name="Arial1" officeooo:rsid="000a1156" officeooo:paragraph-rsid="001dc4a2" style:font-name-complex="Arial1"/>
    </style:style>
    <style:style style:name="P7" style:family="paragraph" style:parent-style-name="Standard">
      <style:text-properties style:font-name="Arial1" officeooo:rsid="001f20e4" officeooo:paragraph-rsid="001f20e4" style:font-name-complex="Arial1"/>
    </style:style>
    <style:style style:name="P8" style:family="paragraph" style:parent-style-name="Standard">
      <style:text-properties style:font-name="Arial1" officeooo:rsid="00220716" officeooo:paragraph-rsid="00220716" style:font-name-complex="Arial1"/>
    </style:style>
    <style:style style:name="P9" style:family="paragraph" style:parent-style-name="Standard">
      <style:paragraph-properties fo:text-align="start" style:justify-single-word="false"/>
      <style:text-properties style:font-name="Arial1" officeooo:rsid="00220716" officeooo:paragraph-rsid="00220716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1" officeooo:rsid="00220716" officeooo:paragraph-rsid="00222cad" style:font-name-complex="Arial1"/>
    </style:style>
    <style:style style:name="P11" style:family="paragraph" style:parent-style-name="Standard">
      <style:paragraph-properties fo:text-align="start" style:justify-single-word="false"/>
      <style:text-properties style:font-name="Arial1" officeooo:rsid="00222cad" officeooo:paragraph-rsid="00222cad" style:font-name-complex="Arial1"/>
    </style:style>
    <style:style style:name="P12" style:family="paragraph" style:parent-style-name="Standard">
      <style:paragraph-properties fo:text-align="start" style:justify-single-word="false"/>
      <style:text-properties style:font-name="Arial1" officeooo:rsid="00222cad" officeooo:paragraph-rsid="002256d0" style:font-name-complex="Arial1"/>
    </style:style>
    <style:style style:name="P13" style:family="paragraph" style:parent-style-name="Standard">
      <style:paragraph-properties fo:text-align="start" style:justify-single-word="false"/>
      <style:text-properties style:font-name="Arial1" officeooo:rsid="002256d0" officeooo:paragraph-rsid="002256d0" style:font-name-complex="Arial1"/>
    </style:style>
    <style:style style:name="P14" style:family="paragraph" style:parent-style-name="Standard">
      <style:text-properties style:font-name="Arial1" fo:font-weight="bold" officeooo:rsid="001f20e4" officeooo:paragraph-rsid="001f20e4" style:font-weight-asian="bold" style:font-name-complex="Arial1" style:font-weight-complex="bold"/>
    </style:style>
    <style:style style:name="P15" style:family="paragraph" style:parent-style-name="Standard">
      <style:text-properties fo:color="#5eb91e" style:font-name="Arial1" fo:font-weight="bold" officeooo:rsid="001f20e4" officeooo:paragraph-rsid="001f20e4" style:font-weight-asian="bold" style:font-name-complex="Arial1" style:font-weight-complex="bold"/>
    </style:style>
    <style:style style:name="P16" style:family="paragraph" style:parent-style-name="Standard">
      <style:text-properties fo:color="#ff4000" style:font-name="Arial1" fo:font-weight="bold" officeooo:rsid="000a1156" officeooo:paragraph-rsid="001dc4a2" style:font-weight-asian="bold" style:font-name-complex="Arial1" style:font-weight-complex="bold"/>
    </style:style>
    <style:style style:name="P17" style:family="paragraph" style:parent-style-name="Standard">
      <style:text-properties fo:color="#ff4000" style:font-name="Arial1" fo:font-weight="bold" officeooo:rsid="001f20e4" officeooo:paragraph-rsid="001f20e4" style:font-weight-asian="bold" style:font-name-complex="Arial1" style:font-weight-complex="bold"/>
    </style:style>
    <style:style style:name="P18" style:family="paragraph" style:parent-style-name="Standard">
      <style:text-properties fo:color="#000000" style:font-name="Arial1" fo:font-weight="normal" officeooo:rsid="001f20e4" officeooo:paragraph-rsid="001f20e4" style:font-weight-asian="normal" style:font-name-complex="Arial1" style:font-weight-complex="normal"/>
    </style:style>
    <style:style style:name="P19" style:family="paragraph" style:parent-style-name="Standard">
      <style:text-properties fo:color="#ff8000" style:font-name="Arial1" fo:font-size="14pt" fo:font-weight="bold" officeooo:rsid="001f20e4" officeooo:paragraph-rsid="001f20e4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e8a202" style:font-name="Arial1" fo:font-weight="bold" officeooo:rsid="00222cad" officeooo:paragraph-rsid="00222cad" style:font-weight-asian="bold" style:font-name-complex="Arial1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fae" style:font-weight-asian="bold" style:font-weight-complex="bold"/>
    </style:style>
    <style:style style:name="T3" style:family="text">
      <style:text-properties fo:font-weight="bold" officeooo:rsid="00222cad" style:font-weight-asian="bold" style:font-weight-complex="bold"/>
    </style:style>
    <style:style style:name="T4" style:family="text">
      <style:text-properties officeooo:rsid="00094fae"/>
    </style:style>
    <style:style style:name="T5" style:family="text">
      <style:text-properties fo:font-style="italic" officeooo:rsid="00094fae" style:font-style-asian="italic" style:font-style-complex="italic"/>
    </style:style>
    <style:style style:name="T6" style:family="text">
      <style:text-properties officeooo:rsid="000a1156"/>
    </style:style>
    <style:style style:name="T7" style:family="text">
      <style:text-properties officeooo:rsid="0020bb5f"/>
    </style:style>
    <style:style style:name="T8" style:family="text">
      <style:text-properties officeooo:rsid="00220716"/>
    </style:style>
    <style:style style:name="T9" style:family="text">
      <style:text-properties officeooo:rsid="00222cad"/>
    </style:style>
    <style:style style:name="T10" style:family="text">
      <style:text-properties fo:color="#ea7500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22cad" style:font-weight-asian="normal" style:font-weight-complex="normal"/>
    </style:style>
    <style:style style:name="T13" style:family="text">
      <style:text-properties fo:font-weight="normal" officeooo:rsid="002256d0" style:font-weight-asian="normal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azred: 4. a OŠ Ston</text:p>
      <text:p text:style-name="P5"/>
      <text:p text:style-name="P18">Nadnevak: 8. 4. 2020.</text:p>
      <text:p text:style-name="P5"/>
      <text:p text:style-name="P5"/>
      <text:p text:style-name="P4">Nastavni predmet: Matematika</text:p>
      <text:p text:style-name="P2"/>
      <text:p text:style-name="P2"><text:span text:style-name="T2">Nastavna tema: </text:span><text:span text:style-name="T4">Opseg trokuta</text:span></text:p>
      <text:p text:style-name="P2"/>
      <text:p text:style-name="P2"><text:span text:style-name="T2">Uputa:</text:span><text:span text:style-name="T4"> Riješi zadatke u bilježnicu. Budi precizan/na u crtanju i koristi geometrijski pribor.</text:span></text:p>
      <text:p text:style-name="P2"/>
      <text:p text:style-name="P2"><text:span text:style-name="T4"><text:s/></text:span><text:span text:style-name="T5">Ako si zaboravio/la kako nacrtati zadane trokute i riješiti opsege trokuta ili duljine njihovih stranica, pronađi nastavne jedinice Trokut i Opseg trokuta u udžbeniku i prisjeti se gradiva.</text:span><text:span text:style-name="T4"> </text:span></text:p>
      <text:p text:style-name="P2"/>
      <text:p text:style-name="P3">Zadaci:</text:p>
      <text:p text:style-name="P1"/>
      <text:p text:style-name="P1">1. Nacrtaj raznostranični trokut i izračunaj opseg nacrtanog trokuta.</text:p>
      <text:p text:style-name="P1"/>
      <text:p text:style-name="P1">2. Nacrtaj jednakostranični trokut čiji je opseg 15 cm.</text:p>
      <text:p text:style-name="P1"/>
      <text:p text:style-name="P1">3. <text:span text:style-name="T6">Nacrtaj jednakokračni trokut čiji je opseg 11 cm, a duljina kraka 4 cm.</text:span></text:p>
      <text:p text:style-name="P1"/>
      <text:p text:style-name="P6">4. Nacrtaj jednakokračni trokut čiji je opseg 16 cm. a duljina osnovice 6 cm.</text:p>
      <text:p text:style-name="P6"/>
      <text:p text:style-name="P6"/>
      <text:p text:style-name="P6"/>
      <text:p text:style-name="P6"/>
      <text:p text:style-name="P16"/>
      <text:p text:style-name="P17">Nastavni predmet: Hrvatski jezik</text:p>
      <text:p text:style-name="P14"/>
      <text:p text:style-name="P7"><text:span text:style-name="T1">Nastavna tema:</text:span> <text:span text:style-name="T8">Određivanje teme u prozi: Majka i sunce</text:span></text:p>
      <text:p text:style-name="P7"/>
      <text:p text:style-name="P7">Upute: <text:s/>Kroz prezentaciju se upoznaj s tekstom Majka i sunce, Tina Kolumbića koji se nalazi u našoj čitanci te riješi zadane zadatke.</text:p>
      <text:p text:style-name="P7"/>
      <text:p text:style-name="P7"><text:a xlink:type="simple" xlink:href="https://view.genial.ly/5eb1f64ffce0030d38269d2e/presentation-majka-i-suncetin-kolumbic" text:style-name="Internet_20_link" text:visited-style-name="Visited_20_Internet_20_Link">https://view.genial.ly/5eb1f64ffce0030d38269d2e/presentation-majka-i-suncetin-kolumbic</text:a> </text:p>
      <text:p text:style-name="P7"/>
      <text:p text:style-name="P7"/>
      <text:p text:style-name="P7"/>
      <text:p text:style-name="P7"/>
      <text:p text:style-name="P7"/>
      <text:p text:style-name="P15">Nastavni predmet: Priroda i društvo</text:p>
      <text:p text:style-name="P7"/>
      <text:p text:style-name="P7"><text:span text:style-name="T1">Nastavna tema:</text:span> Naselja <text:span text:style-name="T7">i prometna povezanost </text:span>primorskih krajeva RH</text:p>
      <text:p text:style-name="P7"/>
      <text:p text:style-name="P7"/>
      <text:p text:style-name="P7"><text:span text:style-name="T1">Upute:</text:span> Pročitaj nastavnu jedinicu Naselja <text:span text:style-name="T7">i prometna povezanost </text:span>primorskih krajeva RH te dopuni dolje navedenu umnu mapu. Pojmove ćeš pronaći u lekciji. Sva spomenuta naselja pronađi na zemljovidu RH. <text:span text:style-name="T7">Riješi zadatke u radnoj bilježnici na 132. i 133. stranici.</text:span></text:p>
      <text:p text:style-name="P7"/>
      <text:p text:style-name="P7"/>
      <text:p text:style-name="P7"/>
      <text:p text:style-name="P8"><text:soft-page-break/></text:p>
      <text:p text:style-name="P8"><text:s text:c="35"/><text:span text:style-name="T1"><text:s text:c="3"/>Gradovi (</text:span><text:span text:style-name="T3">izgled</text:span><text:span text:style-name="T1">): </text:span><text:s text:c="15"/><text:span text:style-name="T1"><text:s text:c="2"/>Sela (</text:span><text:span text:style-name="T3">izgled</text:span><text:span text:style-name="T1">):</text:span></text:p>
      <text:p text:style-name="P9"><draw:line text:anchor-type="paragraph" draw:z-index="0" draw:name="Oblik1" draw:style-name="gr1" draw:text-style-name="P21" svg:x1="6.563cm" svg:y1="1.376cm" svg:x2="6.521cm" svg:y2="0.233cm"><text:p/></draw:line><text:s/></text:p>
      <text:p text:style-name="P9"><draw:line text:anchor-type="paragraph" draw:z-index="1" draw:name="Oblik2" draw:style-name="gr1" draw:text-style-name="P21" svg:x1="10.31cm" svg:y1="1.164cm" svg:x2="10.86cm" svg:y2="0cm"><text:p/></draw:line></text:p>
      <text:p text:style-name="P9"><text:span text:style-name="T1">Gradovi uz obalu: </text:span><text:s text:c="70"/><text:span text:style-name="T1"><text:s/></text:span><text:span text:style-name="T3">Gradovi u</text:span><text:span text:style-name="T1"> unutrašnjosti:</text:span></text:p>
      <text:p text:style-name="P8"><draw:line text:anchor-type="paragraph" draw:z-index="6" draw:name="Oblik7" draw:style-name="gr1" draw:text-style-name="P21" svg:x1="3.029cm" svg:y1="0.466cm" svg:x2="4.341cm" svg:y2="1.27cm"><text:p/></draw:line></text:p>
      <text:p text:style-name="P8"><draw:line text:anchor-type="paragraph" draw:z-index="2" draw:name="Oblik3" draw:style-name="gr1" draw:text-style-name="P21" svg:x1="11.897cm" svg:y1="0.783cm" svg:x2="13.866cm" svg:y2="0.127cm"><text:p/></draw:line></text:p>
      <text:p text:style-name="P10"><text:s text:c="41"/><text:span text:style-name="T10">NASELJA PRIMORSKIH KRAJEVA</text:span> <text:s text:c="12"/></text:p>
      <text:p text:style-name="P10"><draw:line text:anchor-type="paragraph" draw:z-index="5" draw:name="Oblik6" draw:style-name="gr1" draw:text-style-name="P21" svg:x1="5.95cm" svg:y1="0.423cm" svg:x2="4.32cm" svg:y2="1.524cm"><text:p/></draw:line><draw:line text:anchor-type="paragraph" draw:z-index="4" draw:name="Oblik5" draw:style-name="gr1" draw:text-style-name="P21" svg:x1="9.167cm" svg:y1="0.275cm" svg:x2="9.167cm" svg:y2="1.587cm"><text:p/></draw:line></text:p>
      <text:p text:style-name="P10"><draw:line text:anchor-type="paragraph" draw:z-index="3" draw:name="Oblik4" draw:style-name="gr1" draw:text-style-name="P21" svg:x1="11.601cm" svg:y1="0.127cm" svg:x2="13.252cm" svg:y2="1.249cm"><text:p/></draw:line></text:p>
      <text:p text:style-name="P10"/>
      <text:p text:style-name="P10"/>
      <text:p text:style-name="P10"><text:span text:style-name="T3">Prometna povezanost: <text:s/></text:span><text:span text:style-name="T9"><text:s text:c="25"/></text:span><text:span text:style-name="T3"><text:s text:c="4"/>Zračne luke: </text:span><text:span text:style-name="T1"><text:s/></text:span><text:s text:c="3"/><text:span text:style-name="T1"><text:s text:c="11"/></text:span><text:span text:style-name="T3">NAJgradovi: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<text:s text:c="2"/></text:span></text:p>
      <text:p text:style-name="P10"><text:span text:style-name="T12"/></text:p>
      <text:p text:style-name="P20">Nastavni predmet: Dopunska nastava</text:p>
      <text:p text:style-name="P11"><text:span text:style-name="T11"/></text:p>
      <text:p text:style-name="P11"><text:span text:style-name="T1">Nastavna tema</text:span><text:span text:style-name="T11">: Pisano množenje i dijeljenje brojeva do milijun, Opseg trokuta, pravokutnika i kvadrata</text:span></text:p>
      <text:p text:style-name="P11"><text:span text:style-name="T11"/></text:p>
      <text:p text:style-name="P11"><text:span text:style-name="T1">Upute: </text:span><text:span text:style-name="T11">Riješi zadatke u bilježnicu do sljedećeg petka. </text:span></text:p>
      <text:p text:style-name="P11"><text:span text:style-name="T11"/></text:p>
      <text:p text:style-name="P11"><text:span text:style-name="T11"/></text:p>
      <text:p text:style-name="P11"><text:span text:style-name="T11">1. Izračunaj: <text:s/>45 798 </text:span><text:span text:style-name="T14">·</text:span><text:span text:style-name="T11"> 58 <text:s text:c="20"/>76 205 : 43 =</text:span></text:p>
      <text:p text:style-name="P11"><text:span text:style-name="T11"/></text:p>
      <text:p text:style-name="P11"><text:span text:style-name="T11"/></text:p>
      <text:p text:style-name="P12"><text:span text:style-name="T11">2. </text:span><text:span text:style-name="T13">Preračunaj:</text:span></text:p>
      <text:p text:style-name="P12"><text:span text:style-name="T13"/></text:p>
      <text:p text:style-name="P13"><text:span text:style-name="T11">5 m = ____ dm <text:s text:c="21"/>12 dm = ____ cm</text:span></text:p>
      <text:p text:style-name="P13"><text:span text:style-name="T11"/></text:p>
      <text:p text:style-name="P13"><text:span text:style-name="T11">9 dm = ____ mm <text:s text:c="18"/>26 m = ____ cm </text:span></text:p>
      <text:p text:style-name="P13"><text:span text:style-name="T11"/></text:p>
      <text:p text:style-name="P13"><text:span text:style-name="T11">4 m</text:span><text:span text:style-name="T14">²</text:span><text:span text:style-name="T11"> = _____ dm</text:span><text:span text:style-name="T14">²</text:span><text:span text:style-name="T11"> <text:s text:c="17"/>8 dm</text:span><text:span text:style-name="T14">²</text:span><text:span text:style-name="T11"> = ____ cm</text:span><text:span text:style-name="T14">²</text:span><text:span text:style-name="T11"> </text:span></text:p>
      <text:p text:style-name="P13"><text:span text:style-name="T11"/></text:p>
      <text:p text:style-name="P13"><text:span text:style-name="T11">3 m</text:span><text:span text:style-name="T14">²</text:span><text:span text:style-name="T11"> = _____ cm</text:span><text:span text:style-name="T14">²</text:span><text:span text:style-name="T11"> <text:s text:c="18"/>7 dm</text:span><text:span text:style-name="T14">²</text:span><text:span text:style-name="T11"> = _____mm</text:span><text:span text:style-name="T14">²</text:span></text:p>
      <text:p text:style-name="P13"><text:span text:style-name="T14"/></text:p>
      <text:p text:style-name="P12"><text:span text:style-name="T11"/></text:p>
      <text:p text:style-name="P12"><text:span text:style-name="T13">3. </text:span><text:span text:style-name="T11">Izračunaj opseg </text:span><text:span text:style-name="T13">i površinu </text:span><text:span text:style-name="T11">pravokutnika čije su susjedne stranice </text:span><text:span text:style-name="T13">duljine 8 cm i 9 cm.</text:span></text:p>
      <text:p text:style-name="P12"><text:span text:style-name="T13"/></text:p>
      <text:p text:style-name="P11"><text:span text:style-name="T13"/></text:p>
      <text:p text:style-name="P13"><text:span text:style-name="T11">4.</text:span><text:span text:style-name="T13"> </text:span><text:span text:style-name="T11">Izračunaj površinu kvadrata čije je opseg 24 c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43:00.961000000</meta:creation-date>
    <dc:date>2020-05-07T21:46:47.375000000</dc:date>
    <meta:editing-duration>PT18M57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5" meta:word-count="322" meta:character-count="2309" meta:non-whitespace-character-count="1697"/>
  </office:meta>
</office:document-meta>
</file>