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PUBLIKA <text:s/>HRVATSKA</text:p>
      <text:p text:style-name="Standard">OSNOVNA <text:s/>ŠKOLA <text:s/>SUNJA</text:p>
      <text:p text:style-name="Standard">ŠKOLSKI ODBOR</text:p>
      <text:p text:style-name="Standard">Klasa:oo3-o1/15-o1/01</text:p>
      <text:p text:style-name="Standard">Urbroj:2176-2O-15-O1-O1/O3</text:p>
      <text:p text:style-name="Standard">Sunja,21.1.2o15.</text:p>
      <text:p text:style-name="Standard"/>
      <text:p text:style-name="Standard">Na temelju članka 127.Zakona <text:s/>o odgoju i obrazovanju u osnovnoj i srednjoj <text:s/>školi</text:p>
      <text:p text:style-name="Standard">NN br. 126/12,pročišćeni tekst,br.94/13; 152/14,članaka 38-42 Zakona o ustanovama,</text:p>
      <text:p text:style-name="Standard">NN br.76/93;29/97;47/99:35/o8),te članaka 69. i 7o.Statuta Osnovne škole Sunja,na 11. sjednici</text:p>
      <text:p text:style-name="Standard">održanoj dana 2o.1.2o15.god. Školski odbor OŠ Sunja uz prethodnu suglasnost ministra</text:p>
      <text:p text:style-name="Standard">Ministarstva znanosti,obrazovanja i sporta,donio je:</text:p>
      <text:p text:style-name="Standard"/>
      <text:p text:style-name="Standard"/>
      <text:p text:style-name="Standard"><text:s text:c="59"/>O D L U K U</text:p>
      <text:p text:style-name="Standard"><text:s text:c="67"/>O</text:p>
      <text:p text:style-name="Standard"><text:s text:c="42"/>IMENOVANJU <text:s text:c="2"/>RAVNATELJA <text:s/>ŠKOLE</text:p>
      <text:p text:style-name="Standard"/>
      <text:list xml:id="list2384580754908155502" text:style-name="L1">
        <text:list-item>
          <text:p text:style-name="P1">1.ILIJA <text:s/>POTKONJAK, dip.uč.razredne <text:s/>nastave s pojačanim studijem iz <text:s/>engleskog <text:s/>jezika</text:p>
          <text:p text:style-name="P1"><text:s text:c="3"/>i m e n u j e <text:s text:c="2"/>se <text:s/>ravnateljem Osnovne škole <text:s/>Sunja u Sunji na vrijeme <text:s/>od <text:s/>pet godina</text:p>
          <text:p text:style-name="P1"><text:s text:c="3"/>sa danom preuzimanja dužnosti 27.1.2o15. <text:s/>godine.</text:p>
        </text:list-item>
      </text:list>
      <text:p text:style-name="Standard"/>
      <text:p text:style-name="Standard"><text:s text:c="56"/>Obrazloženje</text:p>
      <text:p text:style-name="Standard"/>
      <text:p text:style-name="Standard"><text:s text:c="10"/>Školski odbor Osnovne <text:s/>škole <text:s/>Sunja u Sunji,raspisao je natječaj za imenovanje <text:s/>ravnatelja</text:p>
      <text:p text:style-name="Standard"><text:s text:c="4"/>škole.Natječaj <text:s/>je objavljen <text:s/>dana <text:s/>21.11.2o14.god. u dnevnom listu"24 sata".</text:p>
      <text:p text:style-name="Standard"><text:s text:c="10"/>U skladu sa člankom <text:s/>127.stavkom 8. Zakona o odgoju i obrazovanju u osnovnoj i srednjoj</text:p>
      <text:p text:style-name="Standard"><text:s text:c="4"/>školi,održane <text:s/>su sjednice Učiteljskog <text:s/>vijeća,Vijeća roditelja i Radničkog <text:s text:c="2"/>vijeća,a <text:s/>nakon pro-</text:p>
      <text:p text:style-name="Standard"><text:s text:c="4"/>vedenog <text:s/>tajnog <text:s/>glasovanja navedena <text:s/>tijela dostavila <text:s/>su Školskom odboru pisane <text:s/>zaključke</text:p>
      <text:p text:style-name="Standard"><text:s text:c="4"/>o stajalištima tih tijela u postupku izbora i imenovanja ravnatelja.</text:p>
      <text:p text:style-name="Standard"><text:s text:c="9"/>Članovi Školskog <text:s/>odbora javnim <text:s/>glasovanjem u skladu sa stavkom 9.članka 127.Zakona</text:p>
      <text:p text:style-name="Standard"><text:s text:c="4"/>o odgoju i obrazovanju u osnovnoj i srednjoj školi(NN .126/12.) za ravnatelja <text:s text:c="2"/>škole izabrali</text:p>
      <text:p text:style-name="Standard"><text:s text:c="4"/>su gdina <text:s/>ILIJU POTKONJAKA,dip.uč. razr. nastave s pojačanim studijem engleskog <text:s/>jezika</text:p>
      <text:p text:style-name="Standard"><text:s text:c="4"/>i ugovorom o radu <text:s/>na poslovima <text:s/>uč. engleskog jezika u OŠ <text:s/>Sunja(od <text:s/>13.11.2ooo.)na <text:s/>neodre-</text:p>
      <text:p text:style-name="Standard"><text:s text:c="4"/>đeno vrijeme,na <text:s/>rok od <text:s/>5 godina.</text:p>
      <text:p text:style-name="Standard"><text:s text:c="4"/>Sukladno članku 127.stavci 4. i 5. Zakona o odgojui obrazovanju u osn. i srednj. školi, </text:p>
      <text:p text:style-name="Standard"><text:s text:c="4"/>Ministru Ministarstva znanosti,obrazovanja i športa dostavljena <text:s/>je dokumentacija o izboru </text:p>
      <text:p text:style-name="Standard"><text:s text:c="4"/>ravnatelja <text:s/>radi <text:s/>dobivanja <text:s/>prethodne suglasnosti prije <text:s/>imenovanja(dok. dostavljena 23.12.</text:p>
      <text:p text:style-name="Standard"><text:s text:c="4"/>2o14.).Prethodna <text:s/>suglasnost Ministra MZOS-a <text:s/>n i j e <text:s/>uskraćena u roku od 15 dana od dana</text:p>
      <text:p text:style-name="Standard"><text:s text:c="4"/>dostave,te sukladno članku 127.stavk 5.Zakona o odgoju i obrazovanju u osnovnoj i srednjoj </text:p>
      <text:p text:style-name="Standard"><text:s text:c="4"/>školi,smatra se da je suglasnost <text:s/>dana.</text:p>
      <text:p text:style-name="Standard"><text:s text:c="4"/>Shodno navedenom valjalo je odlučiti kao u izreci ove odluke.</text:p>
      <text:p text:style-name="Standard"><text:s text:c="5"/></text:p>
      <text:p text:style-name="Standard"><text:s text:c="5"/></text:p>
      <text:p text:style-name="Standard"><text:s text:c="3"/></text:p>
      <text:p text:style-name="Standard"/>
      <text:p text:style-name="Standard"><text:s text:c="5"/>POUKA O PRAVNOM LIJEKU:Protiv ove odluke imenovani,kao i svaki drugi kandidat u</text:p>
      <text:p text:style-name="Standard"><text:s text:c="5"/>postupku izbora i imenovanja <text:s/>za ravnatelja škole mogu zatražiti pred Općinskim sudom u </text:p>
      <text:p text:style-name="Standard"><text:s text:c="5"/>Sisku tužbenim zahtjevom,zaštitu svojih prava u roku od <text:s/>15 dana od dana primitka <text:s/>ove</text:p>
      <text:p text:style-name="Standard"><text:s text:c="5"/>odluke.</text:p>
      <text:p text:style-name="Standard"><text:s text:c="4"/></text:p>
      <text:p text:style-name="Standard"><text:s text:c="58"/></text:p>
      <text:p text:style-name="Standard"><text:soft-page-break/><text:s text:c="69"/></text:p>
      <text:p text:style-name="Standard"><text:s text:c="51"/></text:p>
      <text:list xml:id="list454043810328082934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398184192616014617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2 <text:s/>-</text:p>
                                              <text:p text:style-name="P3"><text:s text:c="88"/></text:p>
                                              <text:p text:style-name="P3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09"/>Predsjednica <text:s/>Školskog <text:s/></text:p>
      <text:p text:style-name="Standard"><text:s text:c="126"/>odbora:</text:p>
      <text:p text:style-name="Standard"/>
      <text:p text:style-name="Standard"><text:s text:c="107"/>Željka <text:s text:c="2"/>Šporčić,dipl.učitelj</text:p>
      <text:p text:style-name="Standard"/>
      <text:p text:style-name="Standard"><text:s text:c="6"/>Dostaviti:</text:p>
      <text:list xml:id="list8288600011321668970" text:style-name="L4">
        <text:list-item>
          <text:list>
            <text:list-item>
              <text:list>
                <text:list-item>
                  <text:p text:style-name="P4">Ilija <text:s text:c="2"/>Potkonjak,Sisak,Ive Rukavine Siđe <text:s/>57</text:p>
                </text:list-item>
                <text:list-item>
                  <text:p text:style-name="P4">Ministarstvo <text:s/>znanosti,obrazovanja <text:s/>i športa,</text:p>
                </text:list-item>
              </text:list>
            </text:list-item>
          </text:list>
          <text:p text:style-name="P4"><text:s text:c="13"/>Donje <text:s/>Svetice <text:s/>38,Zagreb</text:p>
          <text:p text:style-name="P4"><text:s text:c="6"/>3. <text:s text:c="3"/>Osnivač,Sisačko -moslavačka <text:s/>županija,</text:p>
          <text:p text:style-name="P4"><text:s text:c="7"/>4. <text:s text:c="2"/>Ured <text:s/>državne uprave <text:s/>u županiji,</text:p>
          <text:p text:style-name="P4"><text:s text:c="7"/>5. <text:s text:c="3"/>Internetska <text:s text:c="2"/>stranica škole,</text:p>
          <text:p text:style-name="P4"><text:s text:c="7"/>6. <text:s text:c="3"/>Pismohrana,ovdje.</text:p>
        </text:list-item>
      </text:list>
      <text:p text:style-name="Standard"/>
      <text:p text:style-name="Standard">. <text:s text:c="64"/></text:p>
      <text:p text:style-name="Standard"><text:s text:c="61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1:58:54.90</meta:creation-date>
    <dc:date>2015-01-27T10:12:27.83</dc:date>
    <meta:editing-duration>PT3H40M52S</meta:editing-duration>
    <meta:editing-cycles>10</meta:editing-cycles>
    <meta:generator>OpenOffice/4.0.1$Win32 OpenOffice.org_project/401m5$Build-9714</meta:generator>
    <meta:print-date>2015-01-27T10:09:22.19</meta:print-date>
    <meta:document-statistic meta:table-count="0" meta:image-count="0" meta:object-count="0" meta:page-count="2" meta:paragraph-count="62" meta:word-count="390" meta:character-count="3976"/>
  </office:meta>
</office:document-meta>
</file>