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2a6099" fo:font-size="18pt" fo:font-weight="bold" officeooo:rsid="00012e4c" officeooo:paragraph-rsid="000b701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a6099" fo:font-size="18pt" officeooo:rsid="00012e4c" officeooo:paragraph-rsid="0008a86f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color="#2a6099" fo:font-size="18pt" officeooo:rsid="00012e4c" officeooo:paragraph-rsid="0008a86f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fo:color="#2a6099" fo:font-size="18pt" officeooo:rsid="0005913f" officeooo:paragraph-rsid="0008a86f" style:font-size-asian="18pt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fo:color="#2a6099" fo:font-size="18pt" officeooo:rsid="000615e4" officeooo:paragraph-rsid="0008a86f" style:font-size-asian="18pt" style:font-size-complex="18pt"/>
    </style:style>
    <style:style style:name="P6" style:family="paragraph" style:parent-style-name="Standard">
      <style:text-properties fo:color="#2a6099" fo:font-size="15pt" officeooo:rsid="00012e4c" officeooo:paragraph-rsid="0008a86f" style:font-size-asian="13.1000003814697pt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2a6099" fo:font-size="15pt" officeooo:rsid="00012e4c" officeooo:paragraph-rsid="0008a86f" style:font-size-asian="13.1000003814697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weight="bold" officeooo:rsid="0005913f" officeooo:paragraph-rsid="0008a86f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2a6099" fo:font-size="18pt" fo:font-weight="bold" officeooo:rsid="001d376b" officeooo:paragraph-rsid="001d376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a4226"/>
    </style:style>
    <style:style style:name="T1" style:family="text">
      <style:text-properties fo:color="#2a6099" style:font-name="Liberation Serif" fo:font-size="18pt" fo:font-weight="bold" officeooo:rsid="000a4226" style:font-size-asian="18pt" style:font-weight-asian="bold" style:font-size-complex="18pt" style:font-weight-complex="bold"/>
    </style:style>
    <style:style style:name="T2" style:family="text">
      <style:text-properties fo:color="#2a6099" style:font-name="Liberation Serif" fo:font-size="18pt" fo:font-weight="normal" officeooo:rsid="000a4226" style:font-size-asian="18pt" style:font-weight-asian="normal" style:font-size-complex="18pt" style:font-weight-complex="normal"/>
    </style:style>
    <style:style style:name="T3" style:family="text">
      <style:text-properties officeooo:rsid="000615e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4226" style:font-weight-asian="bold" style:font-weight-complex="bold"/>
    </style:style>
    <style:style style:name="T6" style:family="text">
      <style:text-properties fo:font-weight="bold" officeooo:rsid="000615e4" style:font-weight-asian="bold" style:font-weight-complex="bold"/>
    </style:style>
    <style:style style:name="T7" style:family="text">
      <style:text-properties officeooo:rsid="000a422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4226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0a4226" style:font-weight-asian="normal" style:font-weight-complex="normal"/>
    </style:style>
    <style:style style:name="T11" style:family="text">
      <style:text-properties style:text-line-through-style="none" style:text-line-through-type="none" fo:font-weight="bold" officeooo:rsid="000615e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ASPORED ZVONA I MARENDE</text:p>
      <text:p text:style-name="P1">RAZREDNA NASTAVA</text:p>
      <text:p text:style-name="P6"/>
      <text:p text:style-name="P8"><text:span text:style-name="T3">1. </text:span>RASPORED SATI <text:span text:style-name="T3">(1. i 2. razred)</text:span></text:p>
      <text:p text:style-name="P2"/>
      <text:p text:style-name="P3"><text:span text:style-name="T4">1. SAT</text:span> <text:s/><text:span text:style-name="T7">14,00 </text:span>- <text:span text:style-name="T7">14,40</text:span></text:p>
      <text:p text:style-name="P3"><text:span text:style-name="T4">2. SAT </text:span><text:span text:style-name="T9">14,45</text:span><text:span text:style-name="T5"> –</text:span> <text:span text:style-name="T7">15,25</text:span></text:p>
      <text:p text:style-name="P4"><text:span text:style-name="T6">VELIKI ODMOR- </text:span><text:span text:style-name="T5">MARENDA </text:span><text:span text:style-name="T6"><text:s/></text:span><text:span text:style-name="T10">15,30 – 15,50</text:span></text:p>
      <text:p text:style-name="P3"><text:span text:style-name="T4">3. SAT</text:span> <text:span text:style-name="T3">15,50 – 16,30</text:span></text:p>
      <text:p text:style-name="P3"><text:span text:style-name="T4">4.SAT</text:span> <text:span text:style-name="T3">16,35 – 17,15</text:span></text:p>
      <text:p text:style-name="P3"><text:span text:style-name="T4">5. SAT</text:span> <text:span text:style-name="T7">17,20 – 18,00</text:span></text:p>
      <text:p text:style-name="P3"/>
      <text:p text:style-name="P8"><text:span text:style-name="T3">2. </text:span>RASPORED SATI <text:span text:style-name="T3">( 3. i 4. razred)</text:span></text:p>
      <text:p text:style-name="P7"/>
      <text:p text:style-name="P3"><text:span text:style-name="T4">1. SAT</text:span> <text:s/><text:span text:style-name="T7">14,00 – 14,40</text:span></text:p>
      <text:p text:style-name="P3"><text:span text:style-name="T4">2. SAT </text:span><text:span text:style-name="T9">14,45</text:span><text:span text:style-name="T5"> –</text:span> <text:span text:style-name="T7">15,25</text:span></text:p>
      <text:p text:style-name="P4"><text:span text:style-name="T11">3. SAT </text:span><text:span text:style-name="T10">15,30 – 16,10</text:span></text:p>
      <text:p text:style-name="P5"><text:span text:style-name="T4">VELIKI ODMOR- </text:span><text:span text:style-name="T5">MARENDA</text:span><text:span text:style-name="T4"> </text:span><text:span text:style-name="T9">16,15 –</text:span><text:span text:style-name="T8"> </text:span><text:span text:style-name="T9">16,35</text:span></text:p>
      <text:p text:style-name="P3"><text:span text:style-name="T4">4.SAT</text:span> <text:span text:style-name="T3">16,35 – 17,15</text:span></text:p>
      <text:p text:style-name="P10"><text:span text:style-name="T1">5. SAT </text:span><text:span text:style-name="T2">17,20 – 18,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4:20:46.210000000</meta:creation-date>
    <dc:date>2021-05-10T14:21:17.163000000</dc:date>
    <meta:editing-duration>PT31S</meta:editing-duration>
    <meta:editing-cycles>1</meta:editing-cycles>
    <meta:document-statistic meta:table-count="0" meta:image-count="0" meta:object-count="0" meta:page-count="1" meta:paragraph-count="16" meta:word-count="70" meta:character-count="379" meta:non-whitespace-character-count="311"/>
    <meta:generator>LibreOffice/6.2.8.2$Windows_X86_64 LibreOffice_project/f82ddfca21ebc1e222a662a32b25c0c9d20169ee</meta:generator>
  </office:meta>
</office:document-meta>
</file>