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end" style:justify-single-word="false">
        <style:tab-stops>
          <style:tab-stop style:position="8.573cm"/>
          <style:tab-stop style:position="9.208cm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8.573cm"/>
          <style:tab-stop style:position="9.208cm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2.223cm"/>
          <style:tab-stop style:position="8.57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8.573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.223cm"/>
          <style:tab-stop style:position="8.573cm"/>
        </style:tab-stops>
      </style:paragraph-properties>
    </style:style>
    <style:style style:name="P6" style:family="paragraph" style:parent-style-name="Standard" style:list-style-name="WWNum2">
      <style:paragraph-properties>
        <style:tab-stops>
          <style:tab-stop style:position="2.223cm"/>
          <style:tab-stop style:position="8.573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223cm"/>
          <style:tab-stop style:position="8.573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223cm"/>
          <style:tab-stop style:position="8.573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2.223cm"/>
          <style:tab-stop style:position="8.573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2.223cm"/>
          <style:tab-stop style:position="8.573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 style:list-style-name="WWNum2">
      <style:paragraph-properties>
        <style:tab-stops>
          <style:tab-stop style:position="2.223cm"/>
          <style:tab-stop style:position="8.573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223cm"/>
          <style:tab-stop style:position="8.57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>
        <style:tab-stops>
          <style:tab-stop style:position="2.223cm"/>
          <style:tab-stop style:position="8.57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2.223cm"/>
          <style:tab-stop style:position="8.573cm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15" style:family="paragraph" style:parent-style-name="Standard" style:list-style-name="WWNum1"/>
    <style:style style:name="P16" style:family="paragraph" style:parent-style-name="Standard">
      <style:text-properties fo:color="#000000" style:font-name="Calibri" fo:font-size="10pt" style:font-size-asian="10pt" style:font-name-complex="Calibri1" style:font-size-complex="10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color="#000000" style:font-name="Calibri" fo:font-size="10pt" style:font-size-asian="10pt" style:font-name-complex="Calibri1" style:font-size-complex="10pt"/>
    </style:style>
    <style:style style:name="T6" style:family="text">
      <style:text-properties fo:color="#000000" style:font-name="Verdana" fo:font-size="8pt" style:font-size-asian="8pt" style:font-size-complex="8pt"/>
    </style:style>
    <style:style style:name="T7" style:family="text">
      <style:text-properties style:font-name="Verdana" fo:font-size="8pt" style:font-size-asian="8pt" style:font-size-complex="8pt"/>
    </style:style>
    <style:style style:name="T8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Ekonomska škola „Braća Radić“</text:span></text:p>
      <text:p text:style-name="Standard"><text:span text:style-name="T1">Vijenac k. A. Stepinca 11,31400 Đakovo</text:span></text:p>
      <text:p text:style-name="Standard"><text:span text:style-name="T1"><text:s text:c="3"/></text:span></text:p>
      <text:p text:style-name="Standard"><text:span text:style-name="T2">KLASA:112-01/22-01/535.</text:span></text:p>
      <text:p text:style-name="Standard"><text:span text:style-name="T2">URBROJ:2121-27-01-22-1</text:span></text:p>
      <text:p text:style-name="Standard"><text:span text:style-name="T2">Đakovo, 15.11.2022.<text:tab/> <text:s text:c="5"/><text:tab/></text:span></text:p>
      <text:p text:style-name="P2"><text:span text:style-name="T2">Za oglasnu ploču i web stranice HZZ-a</text:span></text:p>
      <text:p text:style-name="P1"><text:span text:style-name="T2">Za oglasnu ploču i web stranice Škole <text:s/></text:span></text:p>
      <text:p text:style-name="P4"/>
      <text:p text:style-name="P4"><text:span text:style-name="T2">PREDMET: Natječaj za popunu slobodnih radnih mjesta <text:s text:c="3"/>________________________________________________________________________</text:span></text:p>
      <text:p text:style-name="P5"><text:span text:style-name="T2">Temeljem članka 107. stavka 1. i 2. Zakona o odgoju i obrazovanju u osnovnoj i srednjoj školi ( NN, br. 87/08., 86/09., 92/10., 105/10., 90/11., 5/12., 16/12., 86/12., 126/12., 94./13., 152/14., 7/17., 68/18., 98/19. i 64/20.) te Pravilnika o načinu i postupku zapošljavanja u Ekonomskoj školi „Braća Radić“, Đakovo,</text:span></text:p>
      <text:p text:style-name="P7"/>
      <text:p text:style-name="P8"><text:span text:style-name="T1">Ekonomska škola „Braća Radić“</text:span></text:p>
      <text:p text:style-name="P8"><text:span text:style-name="T1">Vij. k. A. Stepinca 11., 31400 Đakovo</text:span></text:p>
      <text:p text:style-name="P8"><text:span text:style-name="T2">objavljuje</text:span></text:p>
      <text:p text:style-name="P9"/>
      <text:p text:style-name="P8"><text:span text:style-name="T1">N A T J E Č A J </text:span></text:p>
      <text:p text:style-name="P8"><text:span text:style-name="T1">za popunu radnog mjesta (m/ž)</text:span></text:p>
      <text:p text:style-name="P12"/>
      <text:p text:style-name="P13"/>
      <text:list xml:id="list30354197" text:style-name="WWNum1">
        <text:list-item>
          <text:p text:style-name="P15"><text:span text:style-name="T3">Spremač/ica – puno neodređeno radno vrijeme </text:span></text:p>
        </text:list-item>
      </text:list>
      <text:p text:style-name="P18"/>
      <text:p text:style-name="P5"><text:span text:style-name="T1">OPĆI I POSEBNI UVJETI:</text:span><text:span text:style-name="T2"> </text:span></text:p>
      <text:p text:style-name="P10"><text:bookmark text:name="_GoBack"/></text:p>
      <text:p text:style-name="P5"><text:span text:style-name="T2">Prema čl. 105. Zakona o odgoju i obrazovanju u osnovnoj i srednjoj školi, Pravilniku o stručnoj spremi i pedagoško-psihološkom obrazovanju nastavnika u srednjoj školi, Zakonu o ravnopravnosti spolova, Zakonu o hrvatskim braniteljima iz Domovinskog rata i članovima njihovih obitelji, Zakonu o zaštiti vojnih i civilnih invalida rata, Zakonu o profesionalnoj rehabilitaciji i zapošljavanju invalida, Zakon o civilnim stradalnicima rata.</text:span></text:p>
      <text:p text:style-name="P13"/>
      <text:p text:style-name="P5"><text:span text:style-name="T1">PODNOŠENJE PRIJAVE:</text:span></text:p>
      <text:p text:style-name="P5"><text:span text:style-name="T1">Uz pismenu, vlastoručno potpisanu prijavu s osobnim podacima (ime i prezime, adresa prebivališta, broj telefona/mobitela, e-mail adresa) potrebno je priložiti:</text:span></text:p>
      <text:p text:style-name="P5"><text:span text:style-name="T2"><text:s text:c="7"/>- <text:s text:c="5"/>životopis,</text:span></text:p>
      <text:list xml:id="list30354761" text:style-name="WWNum2">
        <text:list-item>
          <text:p text:style-name="P6"><text:span text:style-name="T2">preslik dokaza o stečenoj spremi (svjedodžbu o razini obrazovanja),</text:span></text:p>
        </text:list-item>
        <text:list-item>
          <text:p text:style-name="P6"><text:span text:style-name="T2">preslik dokaza o državljanstvu, </text:span></text:p>
        </text:list-item>
        <text:list-item>
          <text:p text:style-name="P6"><text:span text:style-name="T2">preslik rodnog lista,</text:span></text:p>
        </text:list-item>
        <text:list-item>
          <text:p text:style-name="P6"><text:span text:style-name="T2">preslika elektroničkog zapisa Hrvatskog zavoda za mirovinsko osiguranje ne stariji od 8 dana od dana raspisivanja natječaja,</text:span></text:p>
        </text:list-item>
        <text:list-item>
          <text:p text:style-name="P6"><text:span text:style-name="T2">preslik uvjerenja nadležnog suda da se protiv podnositelja prijave ne vodi kazneni postupak ili da je pod istragom za neko od kaznenih djela iz članka 106. Zakona o odgoju i obrazovanju u osnovnoj i srednjoj školi ne stariji od 6 mjeseci od dana raspisivanja natječaja,</text:span></text:p>
        </text:list-item>
        <text:list-item>
          <text:p text:style-name="P11"/>
        </text:list-item>
      </text:list>
      <text:p text:style-name="P13"/>
      <text:p text:style-name="P5"><text:span text:style-name="T2">Pismene prijave s traženom dokumentacijom podnose se </text:span><text:span text:style-name="T3">osobno ili putem pošte</text:span><text:span text:style-name="T2"> u roku od 8 dana od dana objave natječaja  na oglasnoj ploči i web stranici Hrvatskog zavoda za zapošljavanje i oglasnoj ploči i web stranici Ekonomske škole „Braća Radić“, Đakovo. Natječaj je objavljen dana 15.11.2022. i traje do 23.11.2022.</text:span></text:p>
      <text:p text:style-name="P5"><text:span text:style-name="T2">Prijavu na natječaj slati na adresu: </text:span></text:p>
      <text:p text:style-name="P8"><text:span text:style-name="T1">Ekonomska škola „Braća Radić“</text:span></text:p>
      <text:p text:style-name="P8"><text:span text:style-name="T1">Vijenac k. A. Stepinca 11.</text:span></text:p>
      <text:p text:style-name="P8"><text:span text:style-name="T1">31400 Đakovo</text:span></text:p>
      <text:p text:style-name="P12"/>
      <text:p text:style-name="P8"><text:span text:style-name="T1">-s naznakom: „</text:span><text:span text:style-name="T4">Natječaj za spremača/icu“</text:span></text:p>
      <text:p text:style-name="P14"/>
      <text:p text:style-name="P5"><text:span text:style-name="T2">Nepotpune i <text:s/>nepravovremene prijave neće se razmatrati.</text:span></text:p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Standard"><text:span text:style-name="T1">PREDNOSTI PRI ZAPOŠLJAVANJU:</text:span></text:p>
      <text:p text:style-name="Standard"><text:span text:style-name="T2">Osobe koje ostvaruju pravo prednosti pri zapošljavanju u skladu s člankom 102. Zakona o hrvatskim braniteljima iz Domovinskog rata i članovima njihovih obitelji (Narodne novine, broj 121/17., 98/19. i 84/21.), uz prijavu na natječaj dužne su se pozvati na to pravo na način da prilože, osim dokaza o ispunjavanju traženih uvjeta i sve potrebne dokaze dostupne na poveznici Ministarstva hrvatskih branitelja: </text:span><text:a xlink:type="simple" xlink:href="https://branitelji.gov.hr/zaposljavanje-843/843"><text:span text:style-name="T2">https://branitelji.gov.hr/zaposljavanje-843/843</text:span></text:a><text:span text:style-name="T2">, a dodatne informacije o dokazima koji su potrebni za ostvarivanje prava prednosti pri zapošljavanju, potražiti na slijedećoj poveznici:</text:span><text:span text:style-name="T5"> </text:span></text:p>
      <text:p text:style-name="Standard"><text:a xlink:type="simple" xlink:href="https://branitelji.gov.hr/UserDocsImages//dokumenti/Nikola//popis%20dokaza%20za%20ostvarivanje%20prava%20prednosti%20pri%20zapo%C5%A1ljavanju-%20ZOHBDR%202021.pdf">https://branitelji.gov.hr/UserDocsImages//dokumenti/Nikola//popis%20dokaza%20za%20ostvarivanje%20prava%20prednosti%20pri%20zapo%C5%A1ljavanju-%20ZOHBDR%202021.pdf</text:a></text:p>
      <text:p text:style-name="P16"/>
      <text:p text:style-name="Standard"><text:span text:style-name="T2">Osobe koje se pozivaju na pravo prednosti pri zapošljavanju sukladno članku 48. i 49. Zakona o civilnim stradalnicima rata (Narodne novine, broj 84/21.) uz prijavu na natječaj dužne su se pozvati na to pravo na način da prilože, osim dokaza o ispunjavanju traženih uvjeta i sve potrebne dokaze dostupne na poveznici: </text:span></text:p>
      <text:p text:style-name="Standard"><text:a xlink:type="simple" xlink:href="https://branitelji.gov.hr/UserDocsImages//dokumenti/Nikola//popis%20dokaza%20za%20ostvarivanje%20prava%20prednosti%20pri%20zapo%C5%A1ljavanju-%20Zakon%20o%20civilnim%20stradalnicima%20iz%20DR.pdf"><text:span text:style-name="T2">https://branitelji.gov.hr/UserDocsImages//dokumenti/Nikola//popis%20dokaza%20za%20ostvarivanje%20prava%20prednosti%20pri%20zapo%C5%A1ljavanju-%20Zakon%20o%20civilnim%20stradalnicima%20iz%20DR.pdf</text:span></text:a></text:p>
      <text:p text:style-name="Standard"><text:a xlink:type="simple" xlink:href="https://branitelji.gov.hr/UserDocsImages//dokumenti/Nikola//popis%20dokaza%20za%20ostvarivanje%20prava%20prednosti%20pri%20zapo%C5%A1ljavanju%20Zakon%20o%20civilnim%20stradalnicima%20iz%20DR.pdf"><text:span text:style-name="T2"/></text:a></text:p>
      <text:p text:style-name="Standard"><text:span text:style-name="T2">Osobe koje se pozivaju na pravo prednosti pri zapošljavanju sukladno članku  48.f Zakona o zaštiti vojnih i civilnih invalida rata (Narodne novine, broj 33/92, 57/92,77/92, 27/93, 58/93, 2/94, 76/94, 108/95, 108/96, 82/01, 103/03, 148/13. i 98/19.) i članku 9. Zakona o profesionalnoj rehabilitaciji i zapošljavanju osoba s invaliditetom (Narodne novine, broj 157/13, 152/14, 39/18. i 32/20.) dužne su u prijavi na javni natječaj pozvati se na to pravo i uz prijavu priložiti svu propisanu dokumentaciju prema posebnom zakonu, a imaju prednost u odnosu na ostale kandidate samo pod jednakim uvjetima. </text:span></text:p>
      <text:p text:style-name="No_20_Spacing"/>
      <text:p text:style-name="No_20_Spacing"><text:span text:style-name="T1">ZAŠTITA OSOBNIH PODATAKA:</text:span></text:p>
      <text:p text:style-name="No_20_Spacing"><text:span text:style-name="T2">Sukladno odredbama Opće uredbe o zaštiti podataka (GDPR) prijavom na natječaj kandidat daje izričitu privolu Srednjoj strukovnoj školi Antuna Horvata, Đakovo, kao voditelju zbirke osobnih podataka, da može prikupljati, koristiti i dalje obrađivati dostavljene osobne podatke kandidata u svrhu provedbe natječajnog postupka.</text:span></text:p>
      <text:p text:style-name="P10"/>
      <text:p text:style-name="P5"><text:span text:style-name="T1">VREDNOVANJE KANDIDATA:</text:span></text:p>
      <text:p text:style-name="P5"><text:span text:style-name="T2">Sukladno odredbama Pravilnika o načinu i postupku zapošljavanja u Ekonomskoj školi „Braća Radić“, Đakovo, poveznica: </text:span><text:a xlink:type="simple" xlink:href="http://ss-ekonomska-bracaradic-dj.skole.hr/dokumenti"><text:span text:style-name="T2">http://ss-ekonomska-bracaradic-dj.skole.hr/dokumenti</text:span></text:a><text:span text:style-name="T2">, škola će provesti vrednovanje kandidata prijavljenih na natječaj odnosno testiranje i/ili intervju, a termin testiranja i <text:s/>izvori za pripremanje biti će objavljeni na mrežnoj stranici Škole:</text:span></text:p>
      <text:p text:style-name="P5"><text:span text:style-name="T2"><text:s/></text:span><text:a xlink:type="simple" xlink:href="http://ss-ekonomska-bracaradic-dj.skole.hr/tajni_tvo/natje_aji"><text:span text:style-name="T7">http://ss-ekonomska-bracaradic-dj.skole.hr/tajni_tvo/natje_aji</text:span></text:a><text:span text:style-name="T8"> </text:span><text:span text:style-name="T6"> </text:span><text:span text:style-name="T2">najkasnije pet (5) dana prije testiranja.</text:span></text:p>
      <text:p text:style-name="P10"/>
      <text:p text:style-name="P5"><text:span text:style-name="T2">O rezultatima natječaja kandidati će biti obaviješteni u roku 15 dana od dana sklapanja ugovora s izabranim kandidatom na web stranicama Škole: </text:span><text:a xlink:type="simple" xlink:href="http://ss-ekonomska-bracaradic-dj.skole.hr/tajni_tvo/natje_aji"><text:span text:style-name="T2">http://ss-ekonomska-bracaradic-dj.skole.hr/tajni_tvo/natje_aji</text:span></text:a></text:p>
      <text:p text:style-name="P10"/>
      <text:p text:style-name="P5"><text:span text:style-name="T2">Škola nema obvezu povrata priložene natječajne dokumentacije. </text:span></text:p>
      <text:p text:style-name="P10"/>
      <text:p text:style-name="P5"><text:span text:style-name="T2">Dokazi se prilažu u neovjerenoj preslici, a kandidat primljen na rad po natječaju dužan je Školi po pozivu dostaviti originalne dokumente ili njihove ovjerene preslike. <text:s text:c="3"/></text:span></text:p>
      <text:p text:style-name="P5"><text:span text:style-name="T2">_____________________________________________________________________________________ </text:span></text:p>
      <text:p text:style-name="P5"><text:span text:style-name="T2"><text:tab/><text:tab/></text:span></text:p>
      <text:p text:style-name="P8"><text:span text:style-name="T2"><text:s text:c="125"/>RAVNATELJ: </text:span></text:p>
      <text:p text:style-name="P3"><text:span text:style-name="T2"><text:s/></text:span></text:p>
      <text:p text:style-name="P3"><text:span text:style-name="T2">Željko Bionda, dipl. ing.</text:span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/>
    <style:style style:name="No_20_Spacing" style:display-name="No Spacing" style:family="paragraph"/>
    <style:style style:name="ListLabel_20_1" style:display-name="ListLabel 1" style:family="text">
      <style:text-properties fo:font-weight="bold" style:font-name-asian="Times New Roman2" style:font-weight-asian="bold" style:font-name-complex="Times New Roman2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11-17T10:16:14.10</meta:creation-date>
    <meta:document-statistic meta:table-count="0" meta:image-count="0" meta:object-count="0" meta:page-count="2" meta:paragraph-count="52" meta:word-count="756" meta:character-count="5945"/>
    <dc:date>2022-11-17T10:17:58.93</dc:date>
    <meta:editing-duration>PT00H01M44S</meta:editing-duration>
    <meta:editing-cycles>1</meta:editing-cycles>
    <meta:generator>OpenOffice.org/3.2$Win32 OpenOffice.org_project/320m19$Build-9505</meta:generator>
  </office:meta>
</office:document-meta>
</file>